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5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543
      <text:tab/>MOTIE VAN DE LEDEN SMEULDERS EN VAN WEYENBERG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constaterende dat er bij een kwart van de pensioenfondsbesturen geen enkele vrouw aan tafel zit en dat er bij de helft van de pensioenfondsbesturen geen enkele 40-minner aan tafel zit;</text:p>
      <text:p text:style-name="ifm_p_mt.3.76mm_ifm">overwegende dat de huidige doelstelling van de Code Pensioenfondsen is om ten minste één vrouw en één 40-minner in het bestuur te hebben en dat zelfs deze doelstelling nog lang niet wordt bereikt;</text:p>
      <text:p text:style-name="ifm_p_mt.3.76mm_ifm">overwegende dat er ondanks alle goede voornemens en kleine stapjes vooruit nog steeds grotendeels oudere (40-plus)mannen worden gekozen bij de opvulling van nieuwe vacatures;</text:p>
      <text:p text:style-name="ifm_p_mt.3.76mm_ifm">overwegende dat de sociaaleconomische Raad (SER) inmiddels ook heeft geconcludeerd dat de fase van goede bedoelingen voorbij is en dat het tijd is voor quota;</text:p>
      <text:p text:style-name="ifm_p_mt.3.76mm_ifm">verzoekt de regering, aanvullende maatregelen te nemen, indien de rapportage over de diversiteitsdoelstellingen onvoldoende resultaat laat zien,</text:p>
      <text:p text:style-name="ifm_p_mt.3.76mm_ifm">en gaat over tot de orde van de dag.</text:p>
      <text:p text:style-name="ifm_p_mt.3.76mm_ifm">Smeulder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043, nr. 5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043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de leden Smeulders en Van Weyenberg over aanvullende maatregelen ten behoeve van diversiteitsdoelstellingen</dc:title>
    <meta:user-defined meta:name="OVERHEIDop.ParlID/DC.identifier">kst-32043-543</meta:user-defined>
    <meta:user-defined meta:name="OVERHEIDop.ondernummer">543</meta:user-defined>
    <meta:user-defined meta:name="DCTERMS.W3CDTF/DCTERMS.available">2020-09-04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Smeulders en Van Weyenberg over aanvullende maatregelen ten behoeve van diversiteitsdoelstellingen</meta:user-defined>
    <meta:user-defined meta:name="OVERHEIDop.Parlementair/DC.type">Kamerstuk</meta:user-defined>
    <meta:user-defined meta:name="OVERHEIDop.indiener">S.P.R.A. van Weyenberg</meta:user-defined>
    <meta:user-defined meta:name="OVERHEIDop.indiener">P.H.M. Smeulders</meta:user-defined>
    <meta:user-defined meta:name="OVERHEIDop.vergaderjaar">2019-2020</meta:user-defined>
    <meta:user-defined meta:name="OVERHEIDop.dossiertitel">Toekomst pensioenstelsel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Smeulders en Van Weyenberg over aanvullende maatregelen ten behoeve van diversiteits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