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42
      <text:tab/>MOTIE VAN HET LID VAN BRENK</text:h>
      <text:p text:style-name="ifm_p_ifm">Voorgesteld 3 september 2020</text:p>
      <text:p text:style-name="ifm_p_mt.3.76mm_ifm">De Kamer,</text:p>
      <text:p text:style-name="ifm_p_mt.3.76mm_ifm">gehoord de beraadslaging,</text:p>
      <text:p text:style-name="ifm_p_mt.3.76mm_ifm">constaterende dat een correct en volledig overzicht van het arbeidsverleden nodig is om te bepalen hoeveel premie er precies afgedragen is en hoeveel rendement er over betaalde premie is gemaakt;</text:p>
      <text:p text:style-name="ifm_p_mt.3.76mm_ifm">overwegende dat het onderzoek van 50PLUS heeft aangetoond dat het zeer kostbaar en tijdrovend is om de volledige pensioenopbouw in individuele zaken correct boven tafel te krijgen;</text:p>
      <text:p text:style-name="ifm_p_mt.3.76mm_ifm">overwegende dat de Minister van Sociale Zaken heeft gezegd dat het «niet praktisch» is om de pensioenaanspraken van gepensioneerden te «herberekenen»;</text:p>
      <text:p text:style-name="ifm_p_mt.3.76mm_ifm">spreekt uit dat het volkomen logisch is dat gepensioneerden geen enkel vertrouwen hebben in het pensioenakkoord, als de basis voor hun pensioenuitkering niet eens kan worden herberekend;</text:p>
      <text:p text:style-name="ifm_p_mt.3.76mm_ifm">verzoekt de regering, om de uitwerking van het pensioenakkoord te schorsen totdat kan worden gegarandeerd dat deelnemers van alle leeftijden krijgen waar ze recht op hebben;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43, nr. 5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43, nr. 5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Brenk over pensioenaanspraken baseren op correcte pensioenopbouw</dc:title>
    <meta:user-defined meta:name="OVERHEIDop.ParlID/DC.identifier">kst-32043-542</meta:user-defined>
    <meta:user-defined meta:name="OVERHEIDop.ondernummer">542</meta:user-defined>
    <meta:user-defined meta:name="DCTERMS.W3CDTF/DCTERMS.available">2020-09-04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Brenk over pensioenaanspraken baseren op correcte pensioenopbouw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Toekomst pensioen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Brenk over pensioenaanspraken baseren op correcte pensioenop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