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7
      <text:tab/>MOTIE VAN HET LID VAN WEYENBERG </text:h>
      <text:p text:style-name="ifm_p_ifm">Voorgesteld 14 juli 2020</text:p>
      <text:p text:style-name="ifm_p_mt.3.76mm_ifm">De Kamer,</text:p>
      <text:p text:style-name="ifm_p_mt.3.76mm_ifm">gehoord de beraadslaging,</text:p>
      <text:p text:style-name="ifm_p_mt.3.76mm_ifm">constaterende dat onduidelijkheid over het begrip «partner» leidt tot schrijnende situaties waarbij een nabestaande onverwacht geen aanspraak kan maken op nabestaandenpensioen, bijvoorbeeld omdat fondsen verschillende definities van «partners» hanteren en verschillende eisen stellen voor het aanmelden van een partner;</text:p>
      <text:p text:style-name="ifm_p_mt.3.76mm_ifm">overwegende dat het kabinet in de brief over de uitwerking van het pensioenakkoord aangeeft te willen komen tot een uitgebreide wettelijke partnerdefinitie en daarbij verder wil gaan dan het advies van de Stichting van de Arbeid;</text:p>
      <text:p text:style-name="ifm_p_mt.3.76mm_ifm">verzoekt de regering, deze uitgebreide wettelijke partnerdefinitie zo snel mogelijk wettelijk te verank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7<text:tab/><text:page-number text:select-page="current"/></text:p>
      </style:footer>
    </style:master-page>
    <style:master-page xmlns:sdu-fn="http://schema.sdu.nl/2011/07/functions" style:name="Landscape" style:page-layout-name="landscape-margin-text">
      <style:footer>
        <text:p text:style-name="footer">Tweede Kamer, vergaderjaar 2019-2020, 32 04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Weyenberg over de uitgebreide wettelijke partnerdefinitie zo snel mogelijk wettelijk verankeren</dc:title>
    <meta:user-defined meta:name="OVERHEIDop.ParlID/DC.identifier">kst-32043-537</meta:user-defined>
    <meta:user-defined meta:name="OVERHEIDop.ondernummer">537</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het lid Van Weyenberg over de uitgebreide wettelijke partnerdefinitie zo snel mogelijk wettelijk verankeren</meta:user-defined>
    <meta:user-defined meta:name="OVERHEIDop.Parlementair/DC.type">Kamerstuk</meta:user-defined>
    <meta:user-defined meta:name="OVERHEIDop.indiener">S.P.R.A. van Weyenberg</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Van Weyenberg over de uitgebreide wettelijke partnerdefinitie zo snel mogelijk wettelijk veranker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