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8
      <text:tab/>MOTIE VAN HET LID VAN KENT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de RVU-heffing – dat is die boete op vroegpensioen – ervoor zorgt dat het oudere werknemers onmogelijk wordt gemaakt om eerder te kunnen stoppen met werken;</text:p>
      <text:p text:style-name="ifm_p_mt.3.76mm_ifm">verzoekt de regering, de RVU-heffing zonder nadere voorwaarden volledig en structureel te schrapp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de RVU-heffing zonder nadere voorwaarden schrappen</dc:title>
    <meta:user-defined meta:name="OVERHEIDop.ParlID/DC.identifier">kst-32043-528</meta:user-defined>
    <meta:user-defined meta:name="OVERHEIDop.ondernummer">528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de RVU-heffing zonder nadere voorwaarden schrappen</meta:user-defined>
    <meta:user-defined meta:name="OVERHEIDop.Parlementair/DC.type">Kamerstuk</meta:user-defined>
    <meta:user-defined meta:name="OVERHEIDop.indiener">B. van Kent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de RVU-heffing zonder nadere voorwaarden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