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7
      <text:tab/>MOTIE VAN HET LID VAN KENT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constaterende dat het individueel bezwaarrecht dreigt te worden geschrapt;</text:p>
      <text:p text:style-name="ifm_p_mt.3.76mm_ifm">verzoekt de regering, het individueel bezwaarrecht onverkort in stand te houd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het individueel bezwaarrecht onverkort in stand houden</dc:title>
    <meta:user-defined meta:name="OVERHEIDop.ParlID/DC.identifier">kst-32043-527</meta:user-defined>
    <meta:user-defined meta:name="OVERHEIDop.ondernummer">527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het individueel bezwaarrecht onverkort in stand houden</meta:user-defined>
    <meta:user-defined meta:name="OVERHEIDop.Parlementair/DC.type">Kamerstuk</meta:user-defined>
    <meta:user-defined meta:name="OVERHEIDop.indiener">B. van Kent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het individueel bezwaarrecht onverkort in stand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