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5
      <text:tab/>MOTIE VAN HET LID VAN BRENK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verzoekt de regering, het huidige pensioenstelsel te handhaven met een vaste rekenrente van minimaal 2%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het huidige pensioenstelsel handhaven met een vaste rekenrente van minimaal 2%</dc:title>
    <meta:user-defined meta:name="OVERHEIDop.ParlID/DC.identifier">kst-32043-525</meta:user-defined>
    <meta:user-defined meta:name="OVERHEIDop.ondernummer">525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het huidige pensioenstelsel handhaven met een vaste rekenrente van minimaal 2%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het huidige pensioenstelsel handhaven met een vaste rekenrente van minimaal 2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