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3
      <text:tab/>MOTIE VAN HET LID VAN BRENK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de transitie naar een nieuw stelsel gepaard gaat met een behoorlijk grote regelruimte;</text:p>
      <text:p text:style-name="ifm_p_mt.3.76mm_ifm">verzoekt de regering, ervoor te zorgen dat de ouderenbonden inspraak en een formele rol krijgen gedurende de transitie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inspraak en een formele rol voor de ouderenbonden gedurende de transitie</dc:title>
    <meta:user-defined meta:name="OVERHEIDop.ParlID/DC.identifier">kst-32043-523</meta:user-defined>
    <meta:user-defined meta:name="OVERHEIDop.ondernummer">523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inspraak en een formele rol voor de ouderenbonden gedurende de transitie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inspraak en een formele rol voor de ouderenbonden gedurende de 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