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SAP C.S.
            </text:p>
            <text:p text:style-name="headtable.datum">Vastgesteld 8 september 2010</text:p>
          </table:table-cell>
          <table:covered-table-cell/>
        </table:table-row>
      </table:table>
      <text:p text:style-name="kamerstukdatum">Voorgesteld 
               
            </text:p>
      <text:p text:style-name="algemeen">De Kamer,</text:p>
      <text:p text:style-name="algemeen">gehoord de beraadslaging,</text:p>
      <text:p text:style-name="algemeen">constaterende, dat het Nederlandse pensioensysteem met de inwerkingtreding van de Pensioenwet in 2007 kwetsbaarder is geworden
                  voor ontwikkelingen op de financiële markten omdat de vaste disconteringsvoet toen is vervangen door een variabele marktrente;
               </text:p>
      <text:p text:style-name="algemeen">overwegende, dat vele deskundigen, waaronder de commissie Beleggingsbeleid en Risicobeheer (commissie-Frijns), van mening
                  zijn dat de marktverhoudingen ernstig zijn verstoord door de financiële crisis en de grootschalige overheidsinterventies in
                  reactie daarop;
               </text:p>
      <text:p text:style-name="algemeen">van mening, dat een goede balans gevonden moet worden tussen tijdig ingrijpen bij die pensioenfondsen die ook bij een hogere
                  marktrente in problemen zouden verkeren en niet onnodig hard ingrijpen bij die pensioenfondsen die in normale marktomstandigheden
                  niet tot korten zouden hoeven overgaan;
               </text:p>
      <text:p text:style-name="algemeen">verzoekt de regering op zeer korte termijn in gezamenlijk overleg met de Nederlandsche Bank, sociale partners en pensioenkoepels,
                  te komen tot afspraken over een methodiek om te bepalen welke fondsen niets anders rest dan korten om een neerwaartse spiraal
                  te voorkomen, en welke fondsen in het geval van normale marktomstandigheden niet tot korten zouden hoeven over te gaan,
               </text:p>
      <text:p text:style-name="algemeen">verzoekt de regering de Kamer hierover voor 15 oktober aanstaande te informeren,</text:p>
      <text:p text:style-name="algemeen">en gaat over tot de orde van de dag.</text:p>
      <text:p text:style-name="alineagroep">Sap</text:p>
      <text:p text:style-name="alineagroep">Vermeij</text:p>
      <text:p text:style-name="alineagroep.end">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4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