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49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495
      <text:tab/>MOTIE VAN HET LID VAN KENT</text:h>
      <text:p text:style-name="ifm_p_ifm">Voorgesteld 5 september 2019</text:p>
      <text:p text:style-name="ifm_p_mt.3.76mm_ifm">De Kamer,</text:p>
      <text:p text:style-name="ifm_p_mt.3.76mm_ifm">gehoord de beraadslaging,</text:p>
      <text:p text:style-name="ifm_p_mt.3.76mm_ifm">constaterende dat pensioenfondsbestuurders beloningen ver boven de balkenendenorm mee naar huis nemen;</text:p>
      <text:p text:style-name="ifm_p_mt.3.76mm_ifm">verzoekt de regering om, bestuurders van pensioenfondsen en pensioenuitvoerders onder de Wet Normering Topinkomens te brengen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043, nr. 4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043, nr. 4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het lid Van Kent over bestuurders van pensioenfondsen onder de WNT brengen</dc:title>
    <meta:user-defined meta:name="OVERHEIDop.ParlID/DC.identifier">kst-32043-495</meta:user-defined>
    <meta:user-defined meta:name="OVERHEIDop.ondernummer">495</meta:user-defined>
    <meta:user-defined meta:name="DCTERMS.W3CDTF/DCTERMS.available">2019-09-06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Van Kent over bestuurders van pensioenfondsen onder de WNT brengen</meta:user-defined>
    <meta:user-defined meta:name="OVERHEIDop.Parlementair/DC.type">Kamerstuk</meta:user-defined>
    <meta:user-defined meta:name="OVERHEIDop.indiener">B. van Kent</meta:user-defined>
    <meta:user-defined meta:name="OVERHEIDop.vergaderjaar">2018-2019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Van Kent over bestuurders van pensioenfondsen onder de WNT bre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5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