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8
      <text:tab/>MOTIE VAN HET LID VAN BRENK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«we met z'n allen een probleem hebben in een kapitaal gedekt stelsel als de rente heel lang nul blijft»;</text:p>
      <text:p text:style-name="ifm_p_mt.3.76mm_ifm">overwegende dat de Kansrijk-publicaties van het Centraal Planbureau een belangrijke rol spelen bij de afwegingen voor verkiezingsprogramma's maar dat de Kansrijk-publicatie voor het thema pensioenen ontbreekt;</text:p>
      <text:p text:style-name="ifm_p_mt.3.76mm_ifm">verzoekt de regering om, met het Centraal Planbureau te overleggen over de mogelijkheid van een tijdige Kansrijk-publicatie voor het thema pensioenen, inclusief meerdere omslag en hybride stelseloptie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een Kansrijk-publicatie voor het thema pensioenen</dc:title>
    <meta:user-defined meta:name="OVERHEIDop.ParlID/DC.identifier">kst-32043-488</meta:user-defined>
    <meta:user-defined meta:name="OVERHEIDop.ondernummer">488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een Kansrijk-publicatie voor het thema pensioen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een Kansrijk-publicatie voor het thema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