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51
      <text:tab/>MOTIE VAN HET LID VAN KENT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structurele afspraken die voortvloeien uit een eventueel gesloten pensioenakkoord van structurele dekking te voorzien,</text:p>
      <text:p text:style-name="ifm_p_mt.3.76mm_ifm">en gaat over tot de orde van de dag.</text:p>
      <text:p text:style-name="ifm_p_mt.3.76mm_ifm">Van Kent</text:p>
      <text:p text:style-name="ifm_p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c.s. over een structurele dekking bij structurele afspraken voor een pensioenakkoord</dc:title>
    <meta:user-defined meta:name="OVERHEIDop.ParlID/DC.identifier">kst-32043-451</meta:user-defined>
    <meta:user-defined meta:name="OVERHEIDop.ondernummer">451</meta:user-defined>
    <meta:user-defined meta:name="DCTERMS.W3CDTF/DCTERMS.available">2019-03-0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c.s. over een structurele dekking bij structurele afspraken voor een pensioenakkoord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c.s. over een structurele dekking bij structurele afspraken voor een pensio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