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35
      <text:tab/>MOTIE VAN DE LEDEN VAN ROOIJEN EN VAN BRENK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het afschaffen van de doorsneepremiesystematiek leidt tot een maatschappelijk explosieve herverdelingsoperatie ten bedrage van 60 tot 100 miljard euro;</text:p>
      <text:p text:style-name="ifm_p_mt.3.76mm_ifm">spreekt uit dat bij het afschaffen van de doorsneepremiesystematiek de huidige gepensioneerden op geen enkele wijze worden getroffen door de herverdelingsoperatie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Van Rooijen en Van Brenk over gevolgen van de afschaffing van de doorsneepremiesystematiek</dc:title>
    <meta:user-defined meta:name="OVERHEIDop.ParlID/DC.identifier">kst-32043-435</meta:user-defined>
    <meta:user-defined meta:name="OVERHEIDop.ondernummer">435</meta:user-defined>
    <meta:user-defined meta:name="DCTERMS.W3CDTF/DCTERMS.available">2018-11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Van Rooijen en Van Brenk over gevolgen van de afschaffing van de doorsneepremiesystematiek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Rooijen en Van Brenk over gevolgen van de afschaffing van de doorsneepremie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