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16
      <text:tab/>MOTIE VAN HET LID SMEULDERS C.S.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hoger- en lageropgeleiden volgens het CBS tien jaar geleden nog ongeveer op dezelfde leeftijd met pensioen gingen maar dat lageropgeleiden nu bijna een jaar langer doorwerken dan hogeropgeleiden;</text:p>
      <text:p text:style-name="ifm_p_mt.3.76mm_ifm">overwegende dat lageropgeleiden gemiddeld niet alleen eerder zijn begonnen met werken, maar ook een veel kortere (gezonde) levensverwachting hebben dan hogeropgeleiden;</text:p>
      <text:p text:style-name="ifm_p_mt.3.76mm_ifm">overwegende dat er aan de SER-tafel op dit moment wordt gewerkt aan een herziening van het pensioenstelsel;</text:p>
      <text:p text:style-name="ifm_p_mt.3.76mm_ifm">spreekt uit dat de kloof tussen hoger- en lageropgeleid prioriteit heeft bij de herziening van het pensioenstelsel,</text:p>
      <text:p text:style-name="ifm_p_mt.3.76mm_ifm">en gaat over tot de orde van de dag.</text:p>
      <text:p text:style-name="ifm_p_mt.3.76mm_ifm">Smeulders</text:p>
      <text:p text:style-name="ifm_p_ifm">Gijs van Dij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Smeulders c.s. over de kloof tussen hogeropgeleiden en lageropgeleiden</dc:title>
    <meta:user-defined meta:name="OVERHEIDop.ParlID/DC.identifier">kst-32043-416</meta:user-defined>
    <meta:user-defined meta:name="OVERHEIDop.ondernummer">416</meta:user-defined>
    <meta:user-defined meta:name="DCTERMS.W3CDTF/DCTERMS.available">2018-07-04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Smeulders c.s. over de kloof tussen hogeropgeleiden en lageropgeleiden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indiener">P.H.M. Smeulders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Smeulders c.s. over de kloof tussen hogeropgeleiden en lageropgel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