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OMTZIGT C.S.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 in 2002 de regering heeft toegezegd, een overzicht aan de Kamer te doen toekomen van fondsen die pensioengeld
                  hebben teruggestort aan hun sponsor(en);
               </text:p>
      <text:p text:style-name="algemeen">constaterende, dat negen jaar later het overzicht de Kamer nog niet bereikt heeft of gepubliceerd is;</text:p>
      <text:p text:style-name="algemeen">verzoekt de regering binnen drie maanden aan de Kamer een overzicht te doen toekomen van alle terugstortingen die hebben plaatsgevonden
                  in de periode 1985–2005,
               </text:p>
      <text:p text:style-name="algemeen">en gaat over tot de orde van de dag.</text:p>
      <text:p text:style-name="alineagroep">Omtzigt</text:p>
      <text:p text:style-name="alineagroep">Vermeij</text:p>
      <text:p text:style-name="alineagroep.end">Van den Besselaa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