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 367
      <text:tab/>GEWIJZIGDE MOTIE VAN HET LID VAN ROOIJEN TER VERVANGING VAN DIE GEDRUKT ONDER NR. 366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overwegende dat de methoden van de UFR voor verzekeraars en pensioenfondsen sterk blijven verschillen, óók na Europese aanpassing van de UFR voor verzekeraars; terwijl zij in dezelfde markt vergelijkbare pensioenproducten aanbieden;</text:p>
      <text:p text:style-name="ifm_p_mt.3.76mm_ifm">overwegende dat negatieve gevolgen van de lage marktrente hierdoor zeer verschillend kunnen zijn voor pensioendeelnemers bij pensioenfondsen en verzekeraars;</text:p>
      <text:p text:style-name="ifm_p_mt.3.76mm_ifm">verzoekt de regering, een actuarieel onderzoek uit te laten voeren door een gerenommeerd actuarieel bureau, naar de verschillen tussen de UFR voor pensioenfondsen en verzekeraars;</text:p>
      <text:p text:style-name="ifm_p_mt.3.76mm_ifm">en gaat over tot de orde van de dag,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3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3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Gewijzigde motie (nader); Gewijzigde motie van het lid Van Rooijen over een actuarieel onderzoek naar de verschillen tussen de UFR voor pensioenfondsen en verzekeraars (t.v.v. 32043-366)</dc:title>
    <meta:user-defined meta:name="OVERHEIDop.ParlID/DC.identifier">kst-32043-367</meta:user-defined>
    <meta:user-defined meta:name="OVERHEIDop.ondernummer">367</meta:user-defined>
    <meta:user-defined meta:name="DCTERMS.W3CDTF/DCTERMS.available">2017-06-15</meta:user-defined>
    <meta:user-defined meta:name="OVERHEIDop.KamerstukTypen/DC.type">Motie</meta:user-defined>
    <meta:user-defined meta:name="OVERHEIDop.dossiernummer">32043</meta:user-defined>
    <meta:user-defined meta:name="OVERHEIDop.documenttitel">Gewijzigde motie van het lid Van Rooijen over een actuarieel onderzoek naar de verschillen tussen de UFR voor pensioenfondsen en verzekeraars (t.v.v. 32043-366)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Gewijzigde motie van het lid Van Rooijen over een actuarieel onderzoek naar de verschillen tussen de UFR voor pensioenfondsen en verzekeraars (t.v.v. 32043-3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