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3
      <text:tab/>MOTIE VAN HET LID VAN WEYENBERG</text:h>
      <text:p text:style-name="ifm_p_ifm">Voorgesteld 19 januari 2017</text:p>
      <text:p text:style-name="ifm_p_mt.3.76mm_ifm">De Kamer,</text:p>
      <text:p text:style-name="ifm_p_mt.3.76mm_ifm">gehoord de beraadslaging,</text:p>
      <text:p text:style-name="ifm_p_mt.3.76mm_ifm">constaterende dat er in totaal 30 pensioenbestuurders zijn die nog niet getoetst zijn door DNB omdat zij voor 30 december 2000 benoemd zijn;</text:p>
      <text:p text:style-name="ifm_p_mt.3.76mm_ifm">overwegende dat het belangrijk is voor het vertrouwen in de (verplicht gestelde) fondsen dat deelnemers zekerheid hebben over de kwaliteit van de bestuurders;</text:p>
      <text:p text:style-name="ifm_p_mt.3.76mm_ifm">verzoekt de regering, er bij DNB op aan te dringen deze pensioenbestuurders alsnog te toetsen om er zo voor te zorgen dat er geen ongetoetste pensioenfondsbestuurders meer zijn voor het einde van 2017,</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3<text:tab/><text:page-number text:select-page="current"/></text:p>
      </style:footer>
    </style:master-page>
    <style:master-page xmlns:sdu-fn="http://schema.sdu.nl/2011/07/functions" style:name="Landscape" style:page-layout-name="landscape-margin-text">
      <style:footer>
        <text:p text:style-name="footer">Tweede Kamer, vergaderjaar 2016-2017, 32 04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Weyenberg over toetsing door DNB van nog ongetoetste pensioenbestuurders</dc:title>
    <meta:user-defined meta:name="OVERHEIDop.ParlID/DC.identifier">kst-32043-353</meta:user-defined>
    <meta:user-defined meta:name="OVERHEIDop.ondernummer">353</meta:user-defined>
    <meta:user-defined meta:name="DCTERMS.W3CDTF/DCTERMS.available">2017-01-20</meta:user-defined>
    <meta:user-defined meta:name="OVERHEIDop.KamerstukTypen/DC.type">Motie</meta:user-defined>
    <meta:user-defined meta:name="OVERHEIDop.dossiernummer">32043</meta:user-defined>
    <meta:user-defined meta:name="OVERHEIDop.documenttitel">Motie van het lid Van Weyenberg over toetsing door DNB van nog ongetoetste pensioenbestuurders</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Weyenberg over toetsing door DNB van nog ongetoetste pensioenbestuurders</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