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wachte aanpassingen van de Pensioenwet en het financieel toetsingskader – al of niet als gevolg van
                  een eventueel pensioenakkoord – grote generationele effecten kunnen hebben;
               </text:p>
      <text:p text:style-name="algemeen">overwegende, dat een discussie over de generationele effecten in de Kamer van belang is;</text:p>
      <text:p text:style-name="algemeen">verzoekt de regering om bij de verwachte wetsvoorstellen een gedetailleerde en uitgebreide analyse mee te sturen over de generationele
                  effecten van de voorstell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