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33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043<text:tab/>Toekomst pensioenstelsel </text:h>
      <text:h text:style-name="ifm_p_font.bold_size.9.06pt_mt.18.8mm_indent.-58.5mm_ifm" text:outline-level="1">Nr. 335
      <text:tab/>MOTIE VAN HET LID DE GRAAF</text:h>
      <text:p text:style-name="ifm_p_ifm">Voorgesteld 21 juni 2016</text:p>
      <text:p text:style-name="ifm_p_mt.3.76mm_ifm">De Kamer,</text:p>
      <text:p text:style-name="ifm_p_mt.3.76mm_ifm">gehoord de beraadslaging,</text:p>
      <text:p text:style-name="ifm_p_mt.3.76mm_ifm">overwegende dat pensioenen in de tweede pijler uitgesteld loon zijn van Nederlanders;</text:p>
      <text:p text:style-name="ifm_p_mt.3.76mm_ifm">van mening dat de EU of andere landen in de EU nooit, maar dan ook nooit, zeggenschap dienen te krijgen over onze pensioenen en pensioenfondsen;</text:p>
      <text:p text:style-name="ifm_p_mt.3.76mm_ifm">verzoekt de regering, geen enkele EU-richtlijn op pensioengebied, zoals IORP, te implementer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043, nr. 3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043, nr. 3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oekomst pensioenstelsel; Motie; Motie van het lid de Graaf over geen enkele EU-richtlijn op pensioengebied implementeren</dc:title>
    <meta:user-defined meta:name="OVERHEIDop.ParlID/DC.identifier">kst-32043-335</meta:user-defined>
    <meta:user-defined meta:name="OVERHEIDop.ondernummer">335</meta:user-defined>
    <meta:user-defined meta:name="DCTERMS.W3CDTF/DCTERMS.available">2016-06-22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de Graaf over geen enkele EU-richtlijn op pensioengebied implementeren</meta:user-defined>
    <meta:user-defined meta:name="OVERHEIDop.Parlementair/DC.type">Kamerstuk</meta:user-defined>
    <meta:user-defined meta:name="OVERHEIDop.indiener">M. de Graaf</meta:user-defined>
    <meta:user-defined meta:name="OVERHEIDop.vergaderjaar">2015-2016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de Graaf over geen enkele EU-richtlijn op pensioengebied implemen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1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