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32
      <text:tab/>MOTIE VAN HET LID KROL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de eurogroep op 16 juni 2016 algemene uitgangspunten heeft geformuleerd ter versterking van de houdbaarheid van Europese pensioensystemen;</text:p>
      <text:p text:style-name="ifm_p_mt.3.76mm_ifm">roept de regering op, geen verdere Europese bemoeienis bij de Nederlandse pensioenen te accep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Krol over geen Europese bemoeienis met Nederlandse pensioenen</dc:title>
    <meta:user-defined meta:name="OVERHEIDop.ParlID/DC.identifier">kst-32043-332</meta:user-defined>
    <meta:user-defined meta:name="OVERHEIDop.ondernummer">332</meta:user-defined>
    <meta:user-defined meta:name="DCTERMS.W3CDTF/DCTERMS.available">2016-06-2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geen Europese bemoeienis met Nederlandse pensioen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geen Europese bemoeienis met Nederlandse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