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MOTIE VAN DE LEDEN VERMEIJ EN SLOB
            </text:p>
            <text:p text:style-name="headtable.datum">Voorgesteld 27 april 2011
               
            </text:p>
          </table:table-cell>
          <table:covered-table-cell/>
        </table:table-row>
      </table:table>
      <text:p text:style-name="algemeen">De Kamer,</text:p>
      <text:p text:style-name="algemeen">gehoord de beraadslaging,</text:p>
      <text:p text:style-name="algemeen">overwegende, dat er – in het kader van het pensioenakkoord – gesproken wordt over een verhoging van de AOW in ruil voor een
                  verhoging van de pensioenleeftijd;
               </text:p>
      <text:p text:style-name="algemeen">constaterende, dat het verhogen van de AOW een negatief effect heeft op de houdbaarheid van de overheidsfinanciën en derhalve
                  zal moeten samengaan met ombuigingen of lastenverzwaringen, bijvoorbeeld via het schrappen van specifieke aftrekposten in
                  de fiscaliteit;
               </text:p>
      <text:p text:style-name="algemeen">constaterende, dat het schrappen van aftrekposten in de fiscaliteit doorwerkt in de vaststelling van het belastbaar inkomen
                  en daarmee op de hoogte van toe te kennen toeslagen, waardoor ouderen met een AOW en een klein aanvullend pensioen er netto
                  op achteruit zullen gaan;
               </text:p>
      <text:p text:style-name="algemeen">van mening, dat het verhogen van de AOW niet mag leiden tot forse negatieve koopkrachteffecten voor mensen met alleen AOW
                  of een klein aanvullend pensioen;
               </text:p>
      <text:p text:style-name="algemeen">verzoekt de regering bij uitwerking van plannen van het pensioenstelsel de koopkracht van ouderen met alleen AOW of een klein
                  aanvullend pensioen op peil te houden,
               </text:p>
      <text:p text:style-name="algemeen">en gaat over tot de orde van de dag.</text:p>
      <text:p text:style-name="alineagroep">Vermeij</text:p>
      <text:p text:style-name="alineagroep.end">Slo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3,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