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22
      <text:tab/>MOTIE VAN HET LID KROL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roept het kabinet op, uit oogpunt van vereist breed draagvlak voor het pensioenstelsel-herziening van het stelsel over te laten aan het volgende kabinet;</text:p>
      <text:p text:style-name="ifm_p_mt.3.76mm_ifm">roept het kabinet voorts op, pensioenkortingen te voorkomen óf hiervoor compensatie te bieden, en indexatie mogelijk te ma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Krol over herziening van het pensioenstelsel overlaten aan het volgende kabinet</dc:title>
    <meta:user-defined meta:name="OVERHEIDop.ParlID/DC.identifier">kst-32043-322</meta:user-defined>
    <meta:user-defined meta:name="OVERHEIDop.ondernummer">322</meta:user-defined>
    <meta:user-defined meta:name="DCTERMS.W3CDTF/DCTERMS.available">2016-04-21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rol over herziening van het pensioenstelsel overlaten aan het volgende kabine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rol over herziening van het pensioenstelsel overlaten aan het volgende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