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03
      <text:tab/>MOTIE VAN DE LEDEN VAN WEYENBERG EN VERMEIJ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de AOW-leeftijd vanaf 2021 wordt gekoppeld aan de levensverwachting;</text:p>
      <text:p text:style-name="ifm_p_mt.3.76mm_ifm">constaterende dat het pensioenregister de bezoeker moet helpen bij het verkrijgen van overzicht en inzicht in de invloed van persoonlijke keuzes op het pensioen en dat de verwachte AOW-leeftijd daar een belangrijk onderdeel van is;</text:p>
      <text:p text:style-name="ifm_p_mt.3.76mm_ifm">constaterende dat de Tweede Kamer een jaar geleden een motie heeft aangenomen om in het pensioenregister een variant op te nemen gebaseerd op de verwachte AOW-leeftijd;</text:p>
      <text:p text:style-name="ifm_p_mt.3.76mm_ifm">overwegende dat de Staatssecretaris daar een uitgebreidere impactanalyse over wil maken;</text:p>
      <text:p text:style-name="ifm_p_mt.3.76mm_ifm">overwegende dat daarbij rekening moet worden gehouden met het feit dat de verwachte AOW-leeftijd na 2021 nog niet zeker is, en dat de extra variant daarmee vooral een inschatting aan de deelnemer moet geven;</text:p>
      <text:p text:style-name="ifm_p_mt.3.76mm_ifm">spreekt uit dat het wenselijk is in het pensioenregister een variant op te nemen gebaseerd op de verwachte AOW-leeftijd en de bijbehorende pensioenrichtleeftijd, zodat de deelnemer toch een inschatting krijgt van het dan te verwachten pensioen;</text:p>
      <text:p text:style-name="ifm_p_mt.3.76mm_ifm">verzoekt de regering, in de impactanalyse de haalbaarheid en de uitvoeringslasten te onderzoeken en de Kamer voor 1 juni 2016 over de resultaten van deze impactanalyse te informeren,</text:p>
      <text:p text:style-name="ifm_p_mt.3.76mm_ifm">en gaat over tot de orde van de dag.</text:p>
      <text:p text:style-name="ifm_p_mt.3.76mm_ifm">Van Weyenberg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de leden Van Weyenberg en Vermeij over een impactanalyse van de verwachte AOW-leeftijd en de bijbehorende pensioenrichtleeftijd</dc:title>
    <meta:user-defined meta:name="OVERHEIDop.ParlID/DC.identifier">kst-32043-303</meta:user-defined>
    <meta:user-defined meta:name="OVERHEIDop.ondernummer">303</meta:user-defined>
    <meta:user-defined meta:name="DCTERMS.W3CDTF/DCTERMS.available">2016-03-10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Van Weyenberg en Vermeij over een impactanalyse van de verwachte AOW-leeftijd en de bijbehorende pensioenrichtleeftijd</meta:user-defined>
    <meta:user-defined meta:name="OVERHEIDop.Parlementair/DC.type">Kamerstuk</meta:user-defined>
    <meta:user-defined meta:name="OVERHEIDop.indiener">R.A. Vermeij</meta:user-defined>
    <meta:user-defined meta:name="OVERHEIDop.indiener">S.P.R.A. van Weyenberg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Van Weyenberg en Vermeij over een impactanalyse van de verwachte AOW-leeftijd en de bijbehorende pensioenricht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