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27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043<text:tab/>Toekomst pensioenstelsel </text:h>
      <text:h text:style-name="ifm_p_font.bold_size.9.06pt_mt.18.8mm_indent.-58.5mm_ifm" text:outline-level="1">Nr. 279
      <text:tab/>MOTIE VAN HET LID KROL</text:h>
      <text:p text:style-name="ifm_p_ifm">Voorgesteld 23 september 2015</text:p>
      <text:p text:style-name="ifm_p_mt.3.76mm_ifm">De Kamer,</text:p>
      <text:p text:style-name="ifm_p_mt.3.76mm_ifm">gehoord de beraadslaging,</text:p>
      <text:p text:style-name="ifm_p_mt.3.76mm_ifm">overwegende dat gepensioneerden hun koopkracht al flink hebben zien dalen door korting op het aanvullend pensioen en het uitblijven van indexatie;</text:p>
      <text:p text:style-name="ifm_p_mt.3.76mm_ifm">overwegende dat nieuwe financiële regels voor pensioenfondsen sinds januari de kans op indexatie voor de komende tien jaar verkleind hebben;</text:p>
      <text:p text:style-name="ifm_p_mt.3.76mm_ifm">voorts overwegende dat gepensioneerden beperkt delen in de lastenverlichting van 5 miljard euro;</text:p>
      <text:p text:style-name="ifm_p_mt.3.76mm_ifm">roept de regering op, ter ondersteuning van de koopkracht van gepensioneerden indexatie van het aanvullend pensioen in 2016 incidenteel mogelijk te mak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043, nr. 2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043, nr. 2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oekomst pensioenstelsel; Motie; Motie van het lid Krol over incidenteel mogelijk maken van indexatie van het aanvullend pensioen</dc:title>
    <meta:user-defined meta:name="OVERHEIDop.ParlID/DC.identifier">kst-32043-279</meta:user-defined>
    <meta:user-defined meta:name="OVERHEIDop.ondernummer">279</meta:user-defined>
    <meta:user-defined meta:name="DCTERMS.W3CDTF/DCTERMS.available">2015-09-24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Krol over incidenteel mogelijk maken van indexatie van het aanvullend pensioen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Krol over incidenteel mogelijk maken van indexatie van het aanvullend pensio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3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