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277
      <text:tab/>MOTIE VAN HET LID KROL</text:h>
      <text:p text:style-name="ifm_p_ifm">Voorgesteld 23 september 2015</text:p>
      <text:p text:style-name="ifm_p_mt.3.76mm_ifm">De Kamer,</text:p>
      <text:p text:style-name="ifm_p_mt.3.76mm_ifm">gehoord de beraadslaging,</text:p>
      <text:p text:style-name="ifm_p_mt.3.76mm_ifm">overwegende dat sinds 1 december 2014 de regeling geldt dat indien een klein pensioen wordt afgekocht, de afkoopsom volledig buiten beschouwing blijft voor het bepalen van het inkomen voor bedoelde uitkeringen;</text:p>
      <text:p text:style-name="ifm_p_mt.3.76mm_ifm">overwegende dat in 2013 en 2014 naar schatting 12.000 personen te maken hebben gehad met een «kennelijk onredelijk resultaat» doordat bij de vaststelling van hun inkomen de afkoopsom van een klein pensioen in mindering is gebracht op de partnertoeslag of Anw-uitkering;</text:p>
      <text:p text:style-name="ifm_p_mt.3.76mm_ifm">verzoekt de regering, bedoelde groep personen, bij wie vaststelling van het inkomen evident tot een «kennelijk onredelijk resultaat» heeft geleid, hiervoor met terugwerkende kracht te compens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77<text:tab/><text:page-number text:select-page="current"/></text:p>
      </style:footer>
    </style:master-page>
    <style:master-page xmlns:sdu-fn="http://schema.sdu.nl/2011/07/functions" style:name="Landscape" style:page-layout-name="landscape-margin-text">
      <style:footer>
        <text:p text:style-name="footer">Tweede Kamer, vergaderjaar 2015-2016, 32 04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Motie; Motie van het lid Krol over compenseren van personen bij wie de vaststelling van het inkomen tot een kennelijk onredelijk resultaat heeft geleid</dc:title>
    <meta:user-defined meta:name="OVERHEIDop.ParlID/DC.identifier">kst-32043-277</meta:user-defined>
    <meta:user-defined meta:name="OVERHEIDop.ondernummer">277</meta:user-defined>
    <meta:user-defined meta:name="DCTERMS.W3CDTF/DCTERMS.available">2015-09-24</meta:user-defined>
    <meta:user-defined meta:name="OVERHEIDop.KamerstukTypen/DC.type">Motie</meta:user-defined>
    <meta:user-defined meta:name="OVERHEIDop.dossiernummer">32043</meta:user-defined>
    <meta:user-defined meta:name="OVERHEIDop.documenttitel">Motie van het lid Krol over compenseren van personen bij wie de vaststelling van het inkomen tot een kennelijk onredelijk resultaat heeft geleid</meta:user-defined>
    <meta:user-defined meta:name="OVERHEIDop.Parlementair/DC.type">Kamerstuk</meta:user-defined>
    <meta:user-defined meta:name="OVERHEIDop.indiener">H.C.M. Krol</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Krol over compenseren van personen bij wie de vaststelling van het inkomen tot een kennelijk onredelijk resultaat heeft geleid</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