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 </text:h>
      <text:h text:style-name="ifm_p_font.bold_size.9.06pt_mt.18.8mm_indent.-58.5mm_ifm" text:outline-level="1">Nr. 250
      <text:tab/>MOTIE VAN HET LID KROL</text:h>
      <text:p text:style-name="ifm_p_ifm">Voorgesteld 4 februari 2015</text:p>
      <text:p text:style-name="ifm_p_mt.3.76mm_ifm">De Kamer,</text:p>
      <text:p text:style-name="ifm_p_mt.3.76mm_ifm">gehoord de beraadslaging,</text:p>
      <text:p text:style-name="ifm_p_mt.3.76mm_ifm">constaterende dat als gevolg van de economische situatie én het gerichte beleid van de Europese Centrale Bank de marktrente historisch laag is;</text:p>
      <text:p text:style-name="ifm_p_mt.3.76mm_ifm">overwegende dat de uitzonderlijk lage rente, en de vaststelling van de beleidsdekkingsgraad op basis van 12-maands risicovrije rentemiddeling, bij een rekenrente van inmiddels minder dan 2% resulteert in lage dekkingsgraden voor pensioenfondsen;</text:p>
      <text:p text:style-name="ifm_p_mt.3.76mm_ifm">overwegende dat de dalende rekenrente nu belangrijk lager ligt dan het door vermogensfondsen in de afgelopen eeuwen gemiddeld gerealiseerde rendement van 4 á 5%;</text:p>
      <text:p text:style-name="ifm_p_mt.3.76mm_ifm">overwegende dat het vermogen van de gezamenlijke pensioenfondsen inmiddels groter is dan ooit, maar dat tezelfdertijd door strenge rekenregels en de huidige rekenrente voor pensioenverplichtingen de kans op indexatie en inhaalindexatie voor actieve deelnemers (jongeren) en gepensioneerden (ouderen) kleiner is dan ooit;</text:p>
      <text:p text:style-name="ifm_p_mt.3.76mm_ifm">verzoekt de regering, voor vaststelling van een meer reële rekenrente voor pensioenverplichtingen, gerealiseerde én verwachte rendementen van pensioenfondsen zwaarder mee te weg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0<text:tab/><text:page-number text:select-page="current"/></text:p>
      </style:footer>
    </style:master-page>
    <style:master-page xmlns:sdu-fn="http://schema.sdu.nl/2011/07/functions" style:name="Landscape" style:page-layout-name="landscape-margin-text">
      <style:footer>
        <text:p text:style-name="footer">Tweede Kamer, vergaderjaar 2014-2015, 32 04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Motie; Motie van het lid Krol over een meer reële rekenrente voor pensioenverplichtingen</dc:title>
    <meta:user-defined meta:name="OVERHEIDop.ParlID/DC.identifier">kst-32043-250</meta:user-defined>
    <meta:user-defined meta:name="OVERHEIDop.ondernummer">250</meta:user-defined>
    <meta:user-defined meta:name="DCTERMS.W3CDTF/DCTERMS.available">2015-02-05</meta:user-defined>
    <meta:user-defined meta:name="OVERHEIDop.KamerstukTypen/DC.type">Motie</meta:user-defined>
    <meta:user-defined meta:name="OVERHEIDop.dossiernummer">32043</meta:user-defined>
    <meta:user-defined meta:name="OVERHEIDop.documenttitel">Motie van het lid Krol over een meer reële rekenrente voor pensioenverplichtingen</meta:user-defined>
    <meta:user-defined meta:name="OVERHEIDop.Parlementair/DC.type">Kamerstuk</meta:user-defined>
    <meta:user-defined meta:name="OVERHEIDop.indiener">H.C.M. Krol</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een meer reële rekenrente voor pensioenverplichting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