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247
      <text:tab/>MOTIE VAN HET LID ULENBELT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constaterende dat rijksambtenaren door verslechtering van de pensioenopbouw en na maximale reparatie binnen de nieuwe fiscale kaders, recht hebben op 0,8% loonstijging door vrijval van de pensioenpremie;</text:p>
      <text:p text:style-name="ifm_p_mt.3.76mm_ifm">overwegende dat de regering heeft toegezegd dat vrijvallende pensioenpremie vanwege verslechtering van pensioenopbouw aan werknemers toekomt;</text:p>
      <text:p text:style-name="ifm_p_mt.3.76mm_ifm">overwegende dat daarom deze salarisverhoging onvoorwaardelijk is en dus geen onderdeel moet uitmaken van de cao-onderhandelingen;</text:p>
      <text:p text:style-name="ifm_p_mt.3.76mm_ifm">verzoekt de regering, de vrijgevallen pensioenpremie onmiddellijk en onvoorwaardelijk aan de rijksambtenaren uit te ker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43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43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pensioenstelsel; Motie; Motie van het lid Ulenbelt over uitkeren van de vrijgevallen pensioenpremie</dc:title>
    <meta:user-defined meta:name="OVERHEIDop.ParlID/DC.identifier">kst-32043-247</meta:user-defined>
    <meta:user-defined meta:name="OVERHEIDop.ondernummer">247</meta:user-defined>
    <meta:user-defined meta:name="DCTERMS.W3CDTF/DCTERMS.available">2015-02-05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Ulenbelt over uitkeren van de vrijgevallen pensioenpremie</meta:user-defined>
    <meta:user-defined meta:name="OVERHEIDop.Parlementair/DC.type">Kamerstuk</meta:user-defined>
    <meta:user-defined meta:name="OVERHEIDop.indiener">P. Ulenbelt</meta:user-defined>
    <meta:user-defined meta:name="OVERHEIDop.vergaderjaar">2014-2015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Ulenbelt over uitkeren van de vrijgevallen pensioenpre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