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243
      <text:tab/>MOTIE VAN HET LID VAN WEYENBERG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er afspraken zijn gemaakt tussen overheidswerkgevers en centrales van overheidspersoneel over het ABP-pensioen 2015 en de daaruit voortvloeiende premieverlaging;</text:p>
      <text:p text:style-name="ifm_p_mt.3.76mm_ifm">overwegende dat het vrijvallen van het werkgeversdeel van de pensioenpremie van groot belang is voor de koopkracht en dat de rijksoverheid als werkgever daarbij een voorbeeldfunctie heeft;</text:p>
      <text:p text:style-name="ifm_p_mt.3.76mm_ifm">spreekt uit dat ook de vrijgevallen werkgeverspremie zo spoedig mogelijk moet worden teruggegeven aan de werknemers bij de rijksoverheid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Motie; Motie van het lid Van Weyenberg over teruggeven van de vrijgevallen werkgeverspremie</dc:title>
    <meta:user-defined meta:name="OVERHEIDop.ParlID/DC.identifier">kst-32043-243</meta:user-defined>
    <meta:user-defined meta:name="OVERHEIDop.ondernummer">243</meta:user-defined>
    <meta:user-defined meta:name="DCTERMS.W3CDTF/DCTERMS.available">2015-02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Weyenberg over teruggeven van de vrijgevallen werkgeverspremie</meta:user-defined>
    <meta:user-defined meta:name="OVERHEIDop.Parlementair/DC.type">Kamerstuk</meta:user-defined>
    <meta:user-defined meta:name="OVERHEIDop.indiener">S.P.R.A. van Weyenberg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Weyenberg over teruggeven van de vrijgevallen werkgevers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