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27
      <text:tab/>BRIEF VAN DE MINISTER VAN BUITENLANDSE ZAKEN </text:h>
      <text:p text:style-name="ifm_p_mt.3.76mm_ifm">Aan de Voorzitter van de Tweede Kamer der Staten-Generaal</text:p>
      <text:p text:style-name="ifm_p_mt.3.76mm_ifm">Den Haag, 15 september 2014</text:p>
      <text:p text:style-name="ifm_p_mt.3.76mm_ifm">Uw Kamer heeft verzocht om een reactie op de brief van het Britse House of Lords aan de Europese Commissie met betrekking tot het voorstel van de Europese Commissie ter herziening van de IORP-richtlijn (2003/41 EG) voor wat betreft de subsidiariteit en de proportionaliteit. Het House of Lords concludeert in deze brief dat het voorstel een schending is van het subsidiariteitsprincipe. Het stelt dat er geen significante grensoverschrijdende problemen bestaan met bedrijfspensioen-voorzieningen en dat pensioenvoorzieningen een nationale bevoegdheid zijn van de lidstaten.</text:p>
      <text:p text:style-name="ifm_p_mt.3.76mm_ifm">In het BNC-fiche van 2 mei jl. (Kamerstuk 22 112, nr. 1837) heeft het kabinet zijn beoordeling van de subsidiariteit en proportionaliteit van het voorstel gegeven. Het kabinet is van mening dat de subsidiariteit positief is, maar heeft wel zorgen met betrekking tot de proportionaliteit van bepaalde onderdelen van het voorstel. Staatssecretaris Klijnsma heeft tijdens het AO van 10 juni jl. (Kamerstuk 22 112, nr. 1879) hierover van gedachten gewisseld met uw Kamer. De zorgen die bij uw Kamer leven met betrekking tot het voorstel heeft het kabinet ter harte genomen en meegenomen in de onderhandelingen. De afspraken hierover zijn vastgelegd in Kamerstuk 33 931 nr. 5. De regering van het Verenigd Koninkrijk heeft op dit moment nog geen definitieve positie ingenomen, maar op basis van onze eerste verkennende contacten lijkt het erop dat zij veel van onze zorgen deelt. Wij hopen daarom in de onderhandelingen gezamenlijk te kunnen optrekken met het Verenigd Koninkrijk en andere lidstaten met een omvangrijk tweedepijlerpensioen.</text:p>
      <text:p text:style-name="ifm_p_mt.3.76mm_ifm">Zoals toegezegd tijdens het AO zullen we uw Kamer binnenkort informeren over de stand van zaken in de onderhandelingen.</text:p>
      <text:p text:style-name="ifm_p_mt.5.08mm_ifm">De Minister van Buitenlandse Zaken,<text:line-break/>F.C.G.M.<text:s/>Timmerman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27<text:tab/><text:page-number text:select-page="current"/></text:p>
      </style:footer>
    </style:master-page>
    <style:master-page xmlns:sdu-fn="http://schema.sdu.nl/2011/07/functions" style:name="Landscape" style:page-layout-name="landscape-margin-text">
      <style:footer>
        <text:p text:style-name="footer">Tweede Kamer, vergaderjaar 2014-2015, 32 04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Reactie op de brief van het Britse House of Lords aan de Europese Commissie betreffende een voorstel tot herziening van de IORP-richtlijn 2003/41/EG inzake bedrijfspensioenvoorziening</dc:title>
    <meta:user-defined meta:name="OVERHEIDop.ParlID/DC.identifier">kst-32043-227</meta:user-defined>
    <meta:user-defined meta:name="OVERHEIDop.ondernummer">227</meta:user-defined>
    <meta:user-defined meta:name="DCTERMS.W3CDTF/DCTERMS.available">2014-09-22</meta:user-defined>
    <meta:user-defined meta:name="OVERHEIDop.KamerstukTypen/DC.type">Brief</meta:user-defined>
    <meta:user-defined meta:name="OVERHEIDop.dossiernummer">32043</meta:user-defined>
    <meta:user-defined meta:name="OVERHEIDop.documenttitel">Reactie op de brief van het Britse House of Lords aan de Europese Commissie betreffende een voorstel tot herziening van de IORP-richtlijn 2003/41/EG inzake bedrijfspensioenvoorzienin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de brief van het Britse House of Lords aan de Europese Commissie betreffende een voorstel tot herziening van de IORP-richtlijn 2003/41/EG inzake bedrijfspensioenvoorzienin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