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 december 2010</text:p>
      <text:p text:style-name="tussenkop"><text:span text:style-name="tussenkop_vet">Inleiding</text:span></text:p>
      <text:p text:style-name="algemeen">Hierbij treft u ter voorbereiding op de begrotingsbehandeling nadere informatie aan over een aantal pensioenonderwerpen. Deze
                  informatie heb ik u tijdens het algemeen overleg op 10 november 2010 van de commissie van Sociale Zaken en Werkgelegenheid
                  toegezegd. Daarbij geef ik ook aan welke onderwerpen op het terrein van pensioenen voor mij in 2011 (in ieder geval) prioriteit
                  hebben. De prioriteiten zijn: 
               </text:p>
      <text:list text:style-name="list-style-1">
        <text:list-item>
          <text:p text:style-name="list.start">zaken over de toekomst van het stelsel van aanvullende pensioenen
                     </text:p>
        </text:list-item>
        <text:list-item>
          <text:p text:style-name="list.end">acute problemen van bijbetalingen bij waardeoverdracht
                     </text:p>
        </text:list-item>
      </text:list>
      <text:h text:outline-level="2" text:style-name="divisiekop1">A. Prioriteiten voor 2011
               </text:h>
      <text:h text:outline-level="3" text:style-name="divisiekop2">1. Toekomstbestendigheid aanvullend pensioenstelsel
               </text:h>
      <text:p text:style-name="algemeen">Het regeerakkoord benadrukt het belang van een toekomstbestendig pensioenstelsel. De rapporten van de commissies Goudswaard
                  en Frijns, maar ook de evaluatie van het Financieel Toetsingkader (FTK) laten er geen misverstand over bestaan: er is een
                  majeure aanpassing van pensioenregelingen van de Pensioenwet en het daarin opgenomen financieel toetsingskader nodig zijn
                  om het pensioenstelsel weer toekomstbestendig te maken. Het vorige kabinet schetste in de brief van 7 april jl. (Kamerstukken
                  II 2009/10, 30 413, nr. 142) al welke aanpassingen nodig zijn om de sterke kanten van het aanvullend pensioenstelsel te kunnen behouden. Het gaat daarbij
                  om drie hoofdlijnen in een brede aanpak, te weten: 
               </text:p>
      <text:list text:style-name="list-style-2">
        <text:list-item>
          <text:p text:style-name="list.start">de inhoud van pensioenregelingen;
                     </text:p>
        </text:list-item>
        <text:list-item>
          <text:p text:style-name="list.cont">het Financieel Toetsingskader;
                     </text:p>
        </text:list-item>
        <text:list-item>
          <text:p text:style-name="list.end">
                        de <text:span text:style-name="cur">pension fund governance</text:span> en medezeggenschap bij pensioenfondsen. 
                        
                     </text:p>
        </text:list-item>
      </text:list>
      <text:p text:style-name="tussenkop"><text:span text:style-name="tussenkop_cur">Inhoud van pensioenregelingen en Financieel Toetsingskader</text:span></text:p>
      <text:p text:style-name="algemeen">Een toekomstbestendig aanvullend pensioenstelsel moet waarborgen dat toezeggingen aan de deelnemers, beter worden nagekomen
                  dan nu het geval is. Ook moet het mogelijk worden om pensioencontracten overeen te komen waarin de reële ambitie van een waarde-
                  of welvaartsvast pensioen voorop staat, maar dan op basis van voorwaardelijke pensioenaanspraken. Pensioenaanspraken moeten
                  kunnen worden aangepast, bijvoorbeeld aan een verdere stijging van de levensverwachting of aan schommelingen van de financiële
                  markten. Het primaat voor de aanpassing van de pensioencontracten ligt bij de sociale partners. Zij voeren in de Stichting
                  van de Arbeid thans overleg over de vormgeving van die nieuwe contracten. 
               </text:p>
      <text:p text:style-name="alineagroep">Het kabinet gaat de komende tijd in overleg met sociale partners en de toezichthouders na welke aanpassingen in de pensioenwetgeving,
                     en in het bijzonder het financieel toetsingskader, nodig zijn om pensioencontracten met voorwaardelijke aanspraken mogelijk
                     te maken, en welke communicatievoorschriften daarbij nodig zijn. De overgangsproblematiek is daarbij nadrukkelijk een aandachtspunt.
                     Zo moet worden bezien hoe kan worden omgegaan met reeds opgebouwde aanspraken. De hierover te maken afspraken kunnen deel
                     uitmaken van afspraken tussen kabinet en sociale partners in het kader van een in het (vroege) voorjaar van 2011 te sluiten
                     sociaal akkoord. 
                  </text:p>
      <text:p text:style-name="alineagroep.end">Ik zal uw Kamer zo spoedig mogelijk daarna in een brief de hoofdlijnen schetsen van de te wijzigen pensioenwetgeving en het
                     financieel toetsingskader. Bij het wetsvoorstel dat de brede aanpak uitwerkt, neem ik ook de toezegging mee van ambtsvoorganger
                     aan het lid Koser Kaya (D66) over de informatievoorziening aan deelnemers. 
                  </text:p>
      <text:p text:style-name="tussenkop"><text:span text:style-name="tussenkop_cur">Pension fund governance en medezeggenschap bij pensioenfondsen</text:span></text:p>
      <text:p text:style-name="algemeen">Voor de herziening van de <text:span text:style-name="cur">pension fund governance</text:span> en medezeggenschap bij pensioenfondsen loopt een separaat traject; ik verwijs u naar de brief van 23 maart 2010 (Kamerstukken
                  II 2009/10, 31 537, nr. 17). Die brief schetst dat, gezien de grote verscheidenheid aan pensioenfondsen en pensioenregelingen, verschillende bestuursmodellen
                  zullen worden uitgewerkt. Dat leidt tot een wetsvoorstel tot wijziging van de pensioenwetgeving. Daarbij maak ik (dankbaar)
                  gebruik van commentaar dat via internetconsultatie van het voorontwerp over de <text:span text:style-name="cur">governance</text:span> bij pensioenfondsen van mijn ambtsvoorganger is binnengekomen. 
               </text:p>
      <text:p text:style-name="algemeen">Ik ben van plan het wetsvoorstel rond de zomer van 2011 bij uw Kamer in te dienen, nadat daarover eerst overleg is geweest
                  met de pensioensector. Ik overweeg het wetsvoorstel eerst via het internet ter consultatie aan te bieden.  
               </text:p>
      <text:p text:style-name="alineagroep">Wat betreft het toezicht heeft de minister van Sociale Zaken en Werkgelegenheid in zijn brief van 25 mei 2009 over de «Brede
                     aanpak pensioenvraagstukken» reeds  aangegeven dat tegen de achtergrond van de huidige financiële crisis de komende periode
                     wordt bekeken of verdere aanpassing van het toezicht op door pensioenfondsen uitbestede taken noodzakelijk is. Het gaat daarbij
                     met name om de vraag of er wettelijke eisen gesteld moeten worden aan het uitvoeringscontract met de uitvoeringsorganisaties
                     dan wel aan de uitvoeringsorganisatie zelf. 
                  </text:p>
      <text:p text:style-name="alineagroep.end">Het onderzoek hiernaar is gaande. Het ligt in de rede om, voor zover de uitkomst noopt tot aanpassen van de pensioenwetgeving,
                     deze aanpassing mee te nemen in het wetsvoorstel dat de verschillende bestuursmodellen uitwerkt. 
                  </text:p>
      <text:h text:outline-level="3" text:style-name="divisiekop2">2. Waardeoverdracht
               </text:h>
      <text:p text:style-name="algemeen">Een ander onderwerp waar ik in 2011 prioriteit aan geef is het acute knelpunt van de bijbetalingsproblematiek bij waardeoverdracht,
                  waarvoor uw Kamer aandacht heeft gevraagd. Ik deel de zorgen van de Kamer dat hoge bijbetalingen bij waardeoverdracht de arbeidsmarktpositie
                  van oudere werknemers kunnen schaden. Daarom heb ik in antwoord op Kamervragen van de leden Omtzigt en van Hijum (CDA) reeds
                  aangegeven dat ik – in overleg met de Stichting van de Arbeid en de pensioensector – ga inventariseren welke mogelijkheden
                  er zijn om de huidige betalingsproblematiek bij waardeoverdracht op te lossen. Ik zal uw Kamer hierover uiterlijk in het eerste
                  kwartaal van 2011 informeren.
               </text:p>
      <text:h text:outline-level="2" text:style-name="divisiekop1">B. Overige pensioenonderwerpen
               </text:h>
      <text:p text:style-name="algemeen">Aandacht voor bovengenoemde prioriteiten laat onverlet dat ook andere pensioenonderwerpen de komende periode aandacht vragen.
                  
               </text:p>
      <text:h text:outline-level="3" text:style-name="divisiekop2">1. Transparantie van de uitvoeringskosten bij rechtstreeks verzekerde regelingen
               </text:h>
      <text:p text:style-name="algemeen">De oproep van de leden Omtzigt (CDA) en Dezentjé Haming-Bleumink (VVD) om de kosten bij de uitvoering van pensioenen voor
                  gebruikers transparanter te maken, deel ik. Ik herhaal mijn toezegging dat ik met de Autoriteit Financiële Markten ga bespreken
                  welke mogelijkheden er zijn om tot meer transparantie te komen. Die mogelijkheden ga ik uiteraard ook bespreken met relevante
                  partijen uit de pensioensector. Ik zal uw Kamer hierover in het voorjaar van 2011 bij brief informeren. Vooralsnog sluit ik
                  niet uit dat ook het toezicht aangescherpt moet worden, maar een goed oordeel kan ik pas geven als ik de genoemde gesprekken
                  heb gevoerd. Zo mogelijk betrek ik eventuele aanpassingen in de ontwikkeling van de voorstellen voor <text:span text:style-name="cur">governance</text:span>. Ik zal dit punt meenemen in de eerdergenoemde brief. 
               </text:p>
      <text:h text:outline-level="3" text:style-name="divisiekop2">2. Waardeoverdracht
               </text:h>
      <text:p text:style-name="algemeen">Er is, naast het eerdergenoemde acute knelpunt van de bijbetalingsproblematiek,   een meer fundamentele discussie over het
                  stelsel van waardeoverdracht nodig. Deze discussie – met de Stichting van de Arbeid en het pensioensector – kan, gezien de samenhang met de
                  nieuwe pensioencontracten op zijn vroegst in de tweede helft van 2011 starten. In dat verband bezie ik ook de eerder gedane
                  toezegging om te bekijken of de in de artikelen 85 en 87 van de Pensioenwet opgenomen voorwaarde voor waardeoverdracht naar
                  buitenland – dat de afkoopmogelijkheid niet ruimer mag zijn dan in Nederland – niet ook moet gelden voor de artikelen 88 en
                  89 van de Pensioenwet. 
               </text:p>
      <text:h text:outline-level="3" text:style-name="divisiekop2">3. Algemene pensioeninstelling
               </text:h>
      <text:p text:style-name="algemeen">Mijn brief van 3 september jl. (TK2009/10, 31 891, nr. 13) geeft aan dat er voor de invoering van de derde fase van een Algemene Pensioeninstelling (API) een nauwe samenhang is met
                  de <text:span text:style-name="cur">governance</text:span> en de toepassing van het financieel toetsingskader. De derde fase van de API vindt daarom noodzakelijkerwijs volgens een
                  vergelijkbaar tijdpad plaats als het geschetste traject voor de brede aanpak. Ik zal uw Kamer in het voorjaar van 2011 bij
                  brief informeren over de stand van zaken met de API. 
               </text:p>
      <text:h text:outline-level="3" text:style-name="divisiekop2">4. Witte vlekken in pensioenen
               </text:h>
      <text:p text:style-name="alineagroep">Op 21 december 2009 heeft u van de minister van Sociale Zaken en Werkgelegenheid het rapport «Witte vlek in pensioenen 2007»
                     ontvangen (TK2009/10, 30 413, nr. 136). Momenteel wordt de witte vlek over 2008 en 2009 geïnventariseerd. Dit onderzoek is naar verwachting in het eerste kwartaal
                     van 2011 gereed zijn en ontvangt uw Kamer vervolgens. Hiermee ontstaat een beeld van de ontwikkeling van de witte vlek sinds
                     de inwerkingtreding van de Pensioenwet. 
                  </text:p>
      <text:p text:style-name="alineagroep.end">Ik bespreek de uitkomst van dat onderzoek met sociale partners en uw Kamer daarover in het voorjaar van 2011 bij brief informeren.
                     Ik zal in die brief tevens aangeven welke beleidsconclusies ik verbind aan de uitkomst van dat onderzoek. 
                  </text:p>
      <text:h text:outline-level="3" text:style-name="divisiekop2">5. Baanwisseling bij arbeidsongeschiktheidspensioen/nabestaandenpensioen
               </text:h>
      <text:p text:style-name="alineagroep">In mijn brief van 14 oktober jl. (Kamerstukken II 2009/10, 28 172, nr. 9) heb ik u aangegeven hoe pensioenfondsen en verzekeraars het gevaar aan verlies aan rechten op het arbeidsongeschiktheidspensioen
                     en het nabestaandenpensioen bij baanwisseling kunnen wegnemen. 
                  </text:p>
      <text:p text:style-name="alineagroep">De afgelopen tijd is gebleken dat bedrijfstakpensioenfondsen bereid zijn om over te gaan tot uitloopdekking. Dat betekent
                     dat bij een nieuwe baan de oude pensioenuitvoerder opdraait voor bepaalde risico’s voor het arbeidsongeschiktheidspensioen.
                     Daarbij gelden dan wel  beperkingen voor de inloopdekking: dan wordt niet langer elke deelnemer die toetreedt tot een bedrijfstakpensioenfonds
                     voor het arbeidsongeschiktheidspensioen onverkort geaccepteerd. 
                  </text:p>
      <text:p text:style-name="alineagroep">Verzekeraars hanteren dit systeem (wel uitloopdekking, geen volledige inloopdekking) ook en daarom is het mogelijk een nationaal
                     wettelijk systeem te maken waardoor niemand meer bij baanwisseling het gevaar loopt rechten op het arbeidsongeschiktheidspensioen
                     en het nabestaandenpensioen te verliezen. Voorts biedt dit systeem meer mogelijkheden voor re-integratie. 
                  </text:p>
      <text:p text:style-name="alineagroep">Over de vraag hoe dan de beoordeling van dat inlooprisico plaatsvindt, moeten nog wel enkele zaken worden opgelost. Zijn die
                     opgelost, dan kan ik het wetsvoorstel ter hand nemen. 
                  </text:p>
      <text:p text:style-name="alineagroep.end">Ik streef ernaar om in het voorjaar van 2011 een wetsvoorstel ter consultatie aan de Stichting van de Arbeid voor te leggen.
                     Dat betekent dat ik bij uw Kamer naar verwachting in de tweede helft van 2011 een wetsvoorstel aanhangig kan maken, uiteraard
                     na behandeling in de Ministerraad en advisering door de Raad van State.
                  </text:p>
      <text:h text:outline-level="3" text:style-name="divisiekop2">6. Evaluaties
               </text:h>
      <text:p text:style-name="alineagroep">Er staan verschillende evaluaties gepland. Ik onderschat de waarde daarvan niet,  maar ontkom er niet aan om hieraan een lagere
                     prioriteit te geven. 
                  </text:p>
      <text:p text:style-name="alineagroep">Dat betreft in de eerste plaats de evaluaties van de informatiebepalingen van de pensioenwetgeving en van artikel 2b van de
                     Pensioen- en Spaarfondsenwet (PSW; fase 2). Ik streef ernaar om de evaluatie van de informatiebepalingen van de pensioenwetgeving,
                     alsmede de evaluatie van artikel 2b PSW voor het einde van 2011 af te ronden, maar kan niet garanderen dat u de eindrapporten
                     voor het einde van 2011 ontvangt. De kabinetsreactie op beide evaluaties ontvangt u niet eerder dan in 2012. 
                  </text:p>
      <text:p text:style-name="alineagroep.end">In de tweede plaats gaat het om de evaluatie van het toezicht en de administratieve lasten, samenhangend met de huidige pensioenwetgeving.
                     Deze evaluaties zullen niet eerder dan 2012 ter hand kunnen worden genomen.  
                  </text:p>
      <text:p text:style-name="tussenkop"><text:span text:style-name="tussenkop_vet">Slot</text:span></text:p>
      <text:p text:style-name="algemeen">Voor de overzichtelijkheid heb ik de verschillende prioriteiten voor 2011 in een tabel geze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Onderwerp</text:span>
                              
                           </text:p>
            </table:table-cell>
            <table:table-cell office:value-type="string">
              <text:p text:style-name="Table_20_Heading_Left">
                              <text:span text:style-name="halfvet">Planning</text:span>
                              
                           </text:p>
            </table:table-cell>
          </table:table-row>
        </table:table-header-rows>
        <table:table-row>
          <table:table-cell office:value-type="string">
            <text:p text:style-name="Table_20_Contents_Left">
                              <text:span text:style-name="cur">A. Prioriteiten voor 2011</text:span>
                              
                           </text:p>
          </table:table-cell>
          <table:table-cell office:value-type="string"/>
        </table:table-row>
        <table:table-row>
          <table:table-cell office:value-type="string">
            <text:p text:style-name="Table_20_Contents_Left">Toekomstbestendigheid aanvullend pensioenstelsel</text:p>
            <text:p text:style-name="Table_20_Contents_Left">• Inhoud van pensioenregelingen</text:p>
            <text:p text:style-name="Table_20_Contents_Left">• Financieel Toetsingskader</text:p>
          </table:table-cell>
          <table:table-cell office:value-type="string">
            <text:p text:style-name="Table_20_Contents_Left">Voorjaar 2011 brief aan Tweede Kamer</text:p>
          </table:table-cell>
        </table:table-row>
        <table:table-row>
          <table:table-cell office:value-type="string">
            <text:p text:style-name="Table_20_Contents_Left">
                              <text:span text:style-name="cur">Pension fund goverance</text:span> (inclusief uitbesteding)
                           </text:p>
          </table:table-cell>
          <table:table-cell office:value-type="string">
            <text:p text:style-name="Table_20_Contents_Left">Rond de zomer 2011 wetsvoorstel naar Tweede Kamer</text:p>
          </table:table-cell>
        </table:table-row>
        <table:table-row>
          <table:table-cell office:value-type="string">
            <text:p text:style-name="Table_20_Contents_Left">Waardeoverdracht  (bijbetalingsproblematiek)</text:p>
          </table:table-cell>
          <table:table-cell office:value-type="string">
            <text:p text:style-name="Table_20_Contents_Left">Eerste kwartaal 2011 brief naar Tweede Kamer</text:p>
          </table:table-cell>
        </table:table-row>
        <table:table-row>
          <table:table-cell office:value-type="string"/>
          <table:table-cell office:value-type="string"/>
        </table:table-row>
        <table:table-row>
          <table:table-cell office:value-type="string">
            <text:p text:style-name="Table_20_Contents_Left">
                              <text:span text:style-name="cur">B. Overige pensioenonderwerpen</text:span>
                              
                           </text:p>
          </table:table-cell>
          <table:table-cell office:value-type="string"/>
        </table:table-row>
        <table:table-row>
          <table:table-cell office:value-type="string">
            <text:p text:style-name="Table_20_Contents_Left">Transparantie van de uitvoeringskosten bij rechtsreeks verzekerde regelingen</text:p>
          </table:table-cell>
          <table:table-cell office:value-type="string">
            <text:p text:style-name="Table_20_Contents_Left">Voorjaar 2011 brief naar Tweede Kamer</text:p>
          </table:table-cell>
        </table:table-row>
        <table:table-row>
          <table:table-cell office:value-type="string">
            <text:p text:style-name="Table_20_Contents_Left">Waardeoverdracht (fundamentele discussie)</text:p>
          </table:table-cell>
          <table:table-cell office:value-type="string">
            <text:p text:style-name="Table_20_Contents_Left">Tweede helft 2011 start overleg met Stichting van de Arbeid en pensioensector</text:p>
          </table:table-cell>
        </table:table-row>
        <table:table-row>
          <table:table-cell office:value-type="string">
            <text:p text:style-name="Table_20_Contents_Left">Algemene pensioeninstelling (fase 3)</text:p>
          </table:table-cell>
          <table:table-cell office:value-type="string">
            <text:p text:style-name="Table_20_Contents_Left">Voorjaar 2011 brief aan Tweede Kamer</text:p>
          </table:table-cell>
        </table:table-row>
        <table:table-row>
          <table:table-cell office:value-type="string">
            <text:p text:style-name="Table_20_Contents_Left">«Witte vlekken» in pensioenen </text:p>
          </table:table-cell>
          <table:table-cell office:value-type="string">
            <text:p text:style-name="Table_20_Contents_Left">Voorjaar 2011 brief aan Tweede Kamer</text:p>
          </table:table-cell>
        </table:table-row>
        <table:table-row>
          <table:table-cell office:value-type="string">
            <text:p text:style-name="Table_20_Contents_Left">Baanwisseling bij arbeidsongeschiktheidpensioen/</text:p>
            <text:p text:style-name="Table_20_Contents_Left">Nabestaandenpensioen</text:p>
          </table:table-cell>
          <table:table-cell office:value-type="string">
            <text:p text:style-name="Table_20_Contents_Left">Voorjaar 2011 wetsvoorstel ter consultatie aan Stichting van de Arbeid</text:p>
          </table:table-cell>
        </table:table-row>
        <table:table-row>
          <table:table-cell office:value-type="string">
            <text:p text:style-name="Table_20_Contents_Left">Evaluaties</text:p>
          </table:table-cell>
          <table:table-cell office:value-type="string">
            <text:p text:style-name="Table_20_Contents_Left">• Eindrapport evaluatie informatiebepalingen en artikel 2b PSW (fase 2) eind 2011 naar TK</text:p>
            <text:p text:style-name="Table_20_Contents_Left">• Eindrapport evaluatie toezicht en administratieve lasten</text:p>
          </table:table-cell>
        </table:table-row>
      </table:table>
      <text:p/>
      <text:p text:style-name="algemeen">Het kabinet hecht eraan in 2011 bij uitstek prioriteit te geven aan de aanpassingen voor de toekomstbestendigheid van het
                  aanvullend pensioenstelsel en de <text:span text:style-name="cur">pension fund governance</text:span>. Dat is om verschillende redenen complexe materie en vergt grote inzet van alle relevante partijen. Ik verwacht dat dit de
                  komende maanden heel veel tijd gaat kosten. Dat zet de voortgang van een aantal andere pensioenonderwerpen onontkoombaar onder
                  druk en ik zal hieraan noodgedwongen lagere prioriteit moeten geven. Ik ga ervan uit dat uw Kamer hiervoor begrip heeft.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