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11
      <text:tab/>MOTIE VAN HET LID OMTZIGT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afgelopen jaren bij de afkoop van pensioenen mensen belasting betaald hebben en AOW-premie, de huurtoeslag onterecht is gekort en de AOW-partnertoeslag wellicht onterecht is gekort;</text:p>
      <text:p text:style-name="ifm_p_mt.3.76mm_ifm">constaterende dat mensen op deze wijze soms wel 20% of minder van de afkoopsom werkelijk ontvingen;</text:p>
      <text:p text:style-name="ifm_p_mt.3.76mm_ifm">verzoekt de regering om, mogelijk in overleg met de pensioensector, een oplossing te vinden voor mensen die door deze handelswijze zwaar benadeeld zijn in de afgelopen vijf jaa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Omtzigt over een oplossing voor mensen die benadeeld zijn bij hun afkoopsom</dc:title>
    <meta:user-defined meta:name="OVERHEIDop.ParlID/DC.identifier">kst-32043-211</meta:user-defined>
    <meta:user-defined meta:name="OVERHEIDop.ondernummer">211</meta:user-defined>
    <meta:user-defined meta:name="DCTERMS.W3CDTF/DCTERMS.available">2014-06-0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over een oplossing voor mensen die benadeeld zijn bij hun afkoopsom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over een oplossing voor mensen die benadeeld zijn bij hun afkoops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