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85
      <text:tab/>MOTIE VAN HET LID LODDERS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constaterende dat pensioendeelnemers bij de aankoop van hun pensioen afhankelijk zijn van de rente op dat moment;</text:p>
      <text:p text:style-name="ifm_p_mt.3.76mm_ifm">overwegende dat de rentestand een enorme impact kan hebben op de aan te kopen maandelijkse pensioenuitkering;</text:p>
      <text:p text:style-name="ifm_p_mt.3.76mm_ifm">van mening dat een flexibele aankoop ertoe bij kan dragen dat de pensioenuitkering in de toekomst eventueel hoger is;</text:p>
      <text:p text:style-name="ifm_p_mt.3.76mm_ifm">verzoekt de regering, de mogelijkheden te bekijken om bij de aankoop van het pensioen meer flexibiliteit in te bouwen, bijvoorbeeld door meerdere aankoopmomenten of het gebruik van bankspar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Lodders over meer flexibiliteit bij de aankoop van het pensioen</dc:title>
    <meta:user-defined meta:name="OVERHEIDop.ParlID/DC.identifier">kst-32043-185</meta:user-defined>
    <meta:user-defined meta:name="OVERHEIDop.ondernummer">185</meta:user-defined>
    <meta:user-defined meta:name="DCTERMS.W3CDTF/DCTERMS.available">2013-12-0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Lodders over meer flexibiliteit bij de aankoop van het pensioen</meta:user-defined>
    <meta:user-defined meta:name="OVERHEIDop.Parlementair/DC.type">Kamerstuk</meta:user-defined>
    <meta:user-defined meta:name="OVERHEIDop.indiener">W.J.H. Lodders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Lodders over meer flexibiliteit bij de aankoop van het pensi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