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HET LID OMTZIGT C.S.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na lezing van het groenboek over pensioenen en de reactie van de regering daarop;</text:p>
      <text:p text:style-name="algemeen">van mening dat pensioenen een nationale aangelegenheid zijn en dat het Nederlandse pensioenstelsel niet onder onnodige Brusselse
                  regelgeving dient te komen;
               </text:p>
      <text:p text:style-name="alineagroep.end">verzoekt de regering, in haar reactie op het groenboek aan de Europese Commissie:</text:p>
      <text:list text:style-name="list-style-1">
        <text:list-item text:start-value="1">
          <text:p text:style-name="list.start">onomwonden aan te geven dat zij in principe regelgeving vanuit Brussel inzake het pensioenstelsel afwijst, behalve daar waar
                           het coördinatie voor grenswerkers en de tracking service betreft;
                        </text:p>
        </text:list-item>
        <text:list-item text:start-value="2">
          <text:p text:style-name="list.cont">helder te stellen dat de regels voor verzekeraars (Solvency-II) niet van toepassing kunnen zijn op pensioenfondsen;
                        </text:p>
        </text:list-item>
        <text:list-item text:start-value="3">
          <text:p text:style-name="list.cont">helder aan te geven, middels een negatief antwoord op vragen 12, 13 en 14, dat Europa niet informatie en beleggingsopties
                           kan en moet standaardiseren;
                        </text:p>
        </text:list-item>
        <text:list-item text:start-value="4">
          <text:p text:style-name="list.end">duidelijk te stellen dat Nederland een veto heeft uitgesproken over de overdraagbaarheidsrichtlijn en dat zij die dus zeker
                           niet als «live» beschouwt, zoals de commissie stelt, maar een voorstel dat niet meer ter tafel gebracht zal worden;
                        </text:p>
        </text:list-item>
      </text:list>
      <text:p text:style-name="algemeen">verzoekt de Nederlandse regering, tevens mede te delen aan de Commissie dat zij zelf en het Nederlandse parlement bij elke
                  vraag over Europese bemoeienis met het nationale pensioenstelsel de vraag zullen stellen of Europa een initiatief moet nemen
                  en niet louter weIk initiatief Europa kan nemen,
               </text:p>
      <text:p text:style-name="algemeen">en gaat over tot de orde van de dag.</text:p>
      <text:p text:style-name="ondertekening">Omtzigt </text:p>
      <text:p text:style-name="ondertekening">Dezentjé Hamming-Bluemink </text:p>
      <text:p text:style-name="ondertekening">Tony van  Dijck </text:p>
      <text:p text:style-name="ondertekening.end">Verme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43,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