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15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158
      <text:tab/>MOTIE VAN DE LEDEN VERMEIJ EN LODDERS </text:h>
      <text:p text:style-name="ifm_p_ifm">Voorgesteld 5 maart 2013</text:p>
      <text:p text:style-name="ifm_p_mt.3.76mm_ifm">De Kamer,</text:p>
      <text:p text:style-name="ifm_p_mt.3.76mm_ifm">gehoord de beraadslaging,</text:p>
      <text:p text:style-name="ifm_p_mt.3.76mm_ifm">overwegende dat het Nederlandse pensioenstelsel tot een der beste stelsels ter wereld behoort;</text:p>
      <text:p text:style-name="ifm_p_mt.3.76mm_ifm">overwegende dat er vanaf 2010 gesproken wordt over een nieuw pensioencontract;</text:p>
      <text:p text:style-name="ifm_p_mt.3.76mm_ifm">overwegende dat de uitgangspunten zijn: behoud van ons collectieve en solidaire pensioenstelsel, maar wel dat het stelsel schokbestendiger moet worden en meer duidelijkheid moet geven over ambities;</text:p>
      <text:p text:style-name="ifm_p_mt.3.76mm_ifm">overwegende dat helderheid over de toekomst van ons pensioenstelsel het vertrouwen ten goede komt;</text:p>
      <text:p text:style-name="ifm_p_mt.3.76mm_ifm">overwegende dat pensioenfondsen en pensioenuitvoerders tijd nodig hebben om tot een zorgvuldige aanpassing te komen;</text:p>
      <text:p text:style-name="ifm_p_mt.3.76mm_ifm">verzoekt de regering, zo spoedig mogelijk aanpassingen van wetgeving, waaronder het financieel toetsingskader, in te dienen opdat de Tweede Kamer de voorstellen nog dit jaar kan behandelen;</text:p>
      <text:p text:style-name="ifm_p_mt.3.76mm_ifm">verzoekt de regering tevens, voor 1 juli 2013 duidelijkheid te geven over het overgangsjaar 2014,</text:p>
      <text:p text:style-name="ifm_p_mt.3.76mm_ifm">en gaat over tot de orde van de dag.</text:p>
      <text:p text:style-name="ifm_p_mt.3.76mm_ifm">Vermeij</text:p>
      <text:p text:style-name="ifm_p_ifm">Lod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043, nr. 1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043, nr. 1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Toekomst pensioenstelsel; Motie; Motie van de leden Vermeij en Lodders over voor 1 juli 2013 duidelijkheid geven over 2014</dc:title>
    <meta:user-defined meta:name="OVERHEIDop.ParlID/DC.identifier">kst-32043-158</meta:user-defined>
    <meta:user-defined meta:name="OVERHEIDop.ondernummer">158</meta:user-defined>
    <meta:user-defined meta:name="DCTERMS.W3CDTF/DCTERMS.available">2013-03-06</meta:user-defined>
    <meta:user-defined meta:name="OVERHEIDop.KamerstukTypen/DC.type">Motie</meta:user-defined>
    <meta:user-defined meta:name="OVERHEIDop.dossiernummer">32043</meta:user-defined>
    <meta:user-defined meta:name="OVERHEIDop.documenttitel">Motie van de leden Vermeij en Lodders over voor 1 juli 2013 duidelijkheid geven over 2014</meta:user-defined>
    <meta:user-defined meta:name="OVERHEIDop.Parlementair/DC.type">Kamerstuk</meta:user-defined>
    <meta:user-defined meta:name="OVERHEIDop.indiener">W.J.H. Lodders</meta:user-defined>
    <meta:user-defined meta:name="OVERHEIDop.indiener">R.A. Vermeij</meta:user-defined>
    <meta:user-defined meta:name="OVERHEIDop.vergaderjaar">2012-2013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de leden Vermeij en Lodders over voor 1 juli 2013 duidelijkheid geven over 201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05</meta:user-defined>
    <meta:user-defined meta:name="OVERHEID.TaxonomieBeleidsagenda/OVERHEID.category">Sociale zekerheid | Ouderen</meta:user-defined>
    <meta:user-defined meta:name="OVERHEID.Informatietype/DC.type">officiële publicatie</meta:user-defined>
    <meta:user-defined meta:name="OVERHEIDop.versieInformatie"/>
  </office:meta>
</office:document-meta>
</file>