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KOŞER KAYA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constaterende, dat de Nederlandsche Bank, na overleg met het ministerie van Sociale Zaken en Werkgelegenheid, heeft besloten
                  om pensioenfondsen in dekkingstekort de mogelijkheid te bieden om voor de premiestelling voor het jaar 2011 af te wijken van
                  de eis dat de premie moet bijdragen aan herstel;
               </text:p>
      <text:p text:style-name="algemeen">overwegende, dat deze fondsen tekorten hebben;</text:p>
      <text:p text:style-name="algemeen">overwegende, dat het risico van het laten oplopen van deze tekorten vooral terechtkomt bij de actieve deelnemers;</text:p>
      <text:p text:style-name="algemeen">van mening, dat het onrechtvaardig is om de rekening door te schuiven;</text:p>
      <text:p text:style-name="algemeen">verzoekt de regering ervoor zorg te dragen dat deze maatregel niet het herstel van de dekkingsgraad vertraagt en aan pensioenfondsen
                  die van deze maatregel gebruikmaken aanvullende maatregelen te vragen,
               </text:p>
      <text:p text:style-name="algemeen">en gaat over tot de orde van de dag.</text:p>
      <text:p text:style-name="ondertekening.end">Koşer Kay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43,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