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ULENBELT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het niet toepassen van de regel dat pensioenpremies moeten bijdragen aan herstel nadelig is voor de dekkingsgraad
                  van pensioenfondsen;
               </text:p>
      <text:p text:style-name="algemeen">constaterende, dat daardoor het korten van pensioenen eerder aan de orde is;</text:p>
      <text:p text:style-name="algemeen">verzoekt de regering in overleg met DNB de beleidsregel zodanig aan te passen zodat het korten van pensioenen niet aan de
                  orde kan zijn indien de premie niet bijdraagt aan het herstel,
               </text:p>
      <text:p text:style-name="algemeen">en gaat over tot de orde van de dag.</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