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43<text:tab/>Toekomst pensioenstelsel</text:h>
      <text:h text:style-name="ifm_p_font.bold_size.9.06pt_mt.18.8mm_indent.-58.5mm_ifm" text:outline-level="1">Nr. 111
      <text:tab/>BRIEF VAN DE MINISTER VAN SOCIALE ZAKEN EN WERKGELEGENHEID</text:h>
      <text:p text:style-name="ifm_p_mt.3.76mm_ifm">Aan de Voorzitter van de Tweede Kamer der Staten-Generaal</text:p>
      <text:p text:style-name="ifm_p_mt.3.76mm_ifm">Den Haag, 29 mei 2012</text:p>
      <text:p text:style-name="ifm_p_mt.3.76mm_ifm">Met uw brief van 23 mei jl. bracht u mij het verzoek over van de heer Ulenbelt om de Kamer uiterlijk dinsdag 29 mei 12:00 uur te informeren over de stand van zaken van de hoofdlijnennota inzake de herziening van het financieel toetsingskader voor aanvullende pensioenen. Deze hoofdlijnennota zend ik u zeer binnenkort. Het door de Kamer gewenste debat zou ik aan de hand van deze nota willen voeren.</text:p>
      <text:p text:style-name="ifm_p_mt.3.76mm_ifm">Eerder heb ik u al geïnformeerd over het voornemen van het kabinet om rond de komende zomer in overleg te treden met de Stichting van de Arbeid en de Pensioenfederatie over een goede overgang naar het nieuwe financieel toetsingskader. Mede aan de hand van de uitkomsten van dit overleg en op basis van een advies van De Nederlandsche Bank, zal het kabinet bezien of en hoe het beoogde nieuwe toetsingskader kan worden betrokken bij de besluitvorming over eventuele pensioenkortingen in 2013.</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43, nr. 111<text:tab/><text:page-number text:select-page="current"/></text:p>
      </style:footer>
    </style:master-page>
    <style:master-page xmlns:sdu-fn="http://schema.sdu.nl/2011/07/functions" style:name="Landscape" style:page-layout-name="landscape-margin-text">
      <style:footer>
        <text:p text:style-name="footer">Tweede Kamer, vergaderjaar 2011-2012, 32 043,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pensioenstelsel; Brief regering; Stand van zaken van de hoofdlijnennota inzake de herziening van het financieel toetsingskader voor aanvullende pensioenen</dc:title>
    <meta:user-defined meta:name="OVERHEIDop.ParlID/DC.identifier">kst-32043-111</meta:user-defined>
    <meta:user-defined meta:name="OVERHEIDop.ondernummer">111</meta:user-defined>
    <meta:user-defined meta:name="DCTERMS.W3CDTF/DCTERMS.available">2012-06-05</meta:user-defined>
    <meta:user-defined meta:name="OVERHEIDop.KamerstukTypen/DC.type">Brief</meta:user-defined>
    <meta:user-defined meta:name="OVERHEIDop.dossiernummer">32043</meta:user-defined>
    <meta:user-defined meta:name="OVERHEIDop.documenttitel">Stand van zaken van de hoofdlijnennota inzake de herziening van het financieel toetsingskader voor aanvullende pensioenen</meta:user-defined>
    <meta:user-defined meta:name="OVERHEIDop.Parlementair/DC.type">Kamerstuk</meta:user-defined>
    <meta:user-defined meta:name="OVERHEIDop.indiener">H.G.J. Kamp</meta:user-defined>
    <meta:user-defined meta:name="OVERHEIDop.vergaderjaar">2011-2012</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Stand van zaken van de hoofdlijnennota inzake de herziening van het financieel toetsingskader voor aanvullende pensioenen</meta:user-defined>
    <meta:user-defined meta:name="OVERHEIDop.publicationName">Kamerstuk</meta:user-defined>
    <meta:user-defined meta:name="OVERHEID.Organisatietype/OVERHEID.organisationType">staten generaal</meta:user-defined>
    <meta:user-defined meta:name="DCTERMS.W3CDTF/DCTERMS.issued">2012-05-29</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