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0
               </text:p>
          </table:table-cell>
          <table:table-cell office:value-type="string" table:number-columns-spanned="2" table:style-name="parlementair.kopcel3">
            <text:p text:style-name="headtable.dossiertitel"> Wijziging van diverse onderwijswetten in verband met het invoeren van een fusietoets in het onderwijs (fusietoets in het
            onderwij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31 mei 2011</text:p>
      <text:p text:style-name="algemeen">In navolging van de toezegging (behandeling TK 20 januari 2010 en behandeling EK 25 januari 2011) die is gedaan tijdens het
                  debat met de Tweede Kamer over de Wet fusietoets in het onderwijs, bied ik u aan mede namens mijn ambtsgenoot van Economische
                  Zaken, Landbouw en Innovatie, de concept Regeling en beleidsregels fusietoets in het onderwijs.<text:note text:id="ID-116920-d28e103" text:note-class="footnote"><text:note-citation text:label="1">1</text:note-citation><text:note-body><text:p> Ter inzage gelegd bij het Centraal Informatiepunt Tweede Kamer.</text:p></text:note-body></text:note>
                  
               </text:p>
      <text:p text:style-name="alineagroep">Met het oog op een zorgvuldig inwerkingtredingstraject waarbij scholen en instellingen voldoende tijd rest om zich op de verplichtingen
                     onder de Wet fusietoets in het onderwijs voor te bereiden, wordt de inwerkingtreding voorzien voor 1 oktober 2011.
                  </text:p>
      <text:p text:style-name="alineagroep.end">Een eventueel overleg met uw Kamer zou, gezien de beoogde inwerkingtredingsdatum en rekeninghoudend met de Vaste Verander
                     Momenten, het beste voor het zomerreces kunnen plaatsvinden.
                  </text:p>
      <text:p text:style-name="algemeen">Afschrift dezes is gelijktijdig aan de voorzitter van de Eerste Kamer gezond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