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2034-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2 034<text:tab/>Digitale leermiddelen</text:h>
      <text:h text:style-name="ifm_p_font.bold_size.9.06pt_mt.18.8mm_indent.-58.5mm_ifm" text:outline-level="1">Nr. 5
      <text:tab/>BRIEF VAN DE STAATSSECRETARIS VAN ONDERWIJS, CULTUUR EN WETENSCHAP</text:h>
      <text:p text:style-name="ifm_p_mt.3.76mm_ifm">Aan de Voorzitter van de Tweede Kamer der Staten-Generaal</text:p>
      <text:p text:style-name="ifm_p_mt.3.76mm_ifm">Den Haag, 8 oktober 2014</text:p>
      <text:p text:style-name="ifm_p_mt.3.76mm_ifm">Tijdens het AO van 11 juni 2014 over Onderwijs en digitalisering (Kamerstuk 32 034, nr. 4) is aandacht gevraagd voor een mogelijk ongelijk speelveld bij het gebruik van computers tijdens de examens versus geen computer. De heer P. Slomp heeft dit bij u aangekaart, mede omdat hij niet kon instemmen met het antwoord van het College voor Toetsen en Examens (CvTE). Ik had u toegezegd om voor het AO examens door het CvTE te laten uitzoeken of er sprake is van een bevoordeling.</text:p>
      <text:p text:style-name="ifm_p_mt.3.76mm_ifm">Is er sprake van een mogelijk ongelijk speelveld? Een onderzoek door de voorganger van het CvTE (het CEVO) liet geen verschillen zien in de uiteindelijk vastgestelde cijfers. Bij een technische benadering kan er <text:span text:style-name="ifm_span_font.italic_ifm">theoretisch</text:span> sprake zijn van een verschil, wanneer je aanneemt dat bij gebruik van de computer iedereen foutloos spelt doordat de kandidaten de spellingscontrole kunnen gebruiken. In de praktijk is dat niet gebleken. Hieruit volgt dat een mogelijk feitelijk voordeel zeer klein is en dan ook geen effect heeft op het uiteindelijke cijfer.</text:p>
      <text:p text:style-name="ifm_p_mt.3.76mm_ifm">Hierdoor concludeert het CvTE dat er geen voordeel is en niemand benadeeld is. De heer Slomp heeft moeite met deze uitleg. Nog afgezien hiervan is een nieuw onderzoek niet meer opportuun omdat de samenvattingsopdracht met beoordeling van spelling en woordentelling vanaf 2015 geen deel meer uitmaakt van het centraal examen Nederlands in havo en vwo.</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2 034, nr. 5<text:tab/><text:page-number text:select-page="current"/></text:p>
      </style:footer>
    </style:master-page>
    <style:master-page xmlns:sdu-fn="http://schema.sdu.nl/2011/07/functions" style:name="Landscape" style:page-layout-name="landscape-margin-text">
      <style:footer>
        <text:p text:style-name="footer">Tweede Kamer, vergaderjaar 2014-2015, 32 034, nr. 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Digitale leermiddelen; Brief regering; Reactie op verzoek of sprake is van bevoordeling bij examens met versus zonder computer</dc:title>
    <meta:user-defined meta:name="OVERHEIDop.ParlID/DC.identifier">kst-32034-5</meta:user-defined>
    <meta:user-defined meta:name="OVERHEIDop.ondernummer">5</meta:user-defined>
    <meta:user-defined meta:name="DCTERMS.W3CDTF/DCTERMS.available">2014-10-13</meta:user-defined>
    <meta:user-defined meta:name="OVERHEIDop.KamerstukTypen/DC.type">Brief</meta:user-defined>
    <meta:user-defined meta:name="OVERHEIDop.dossiernummer">32034</meta:user-defined>
    <meta:user-defined meta:name="OVERHEIDop.documenttitel">Reactie op verzoek of sprake is van bevoordeling bij examens met versus zonder computer</meta:user-defined>
    <meta:user-defined meta:name="OVERHEIDop.Parlementair/DC.type">Kamerstuk</meta:user-defined>
    <meta:user-defined meta:name="OVERHEIDop.indiener">S. Dekker</meta:user-defined>
    <meta:user-defined meta:name="OVERHEIDop.vergaderjaar">2014-2015</meta:user-defined>
    <meta:user-defined meta:name="OVERHEIDop.dossiertitel">Digitale leermiddel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Digitale leermiddelen; Brief regering; Reactie op verzoek of sprake is van bevoordeling bij examens met versus zonder computer</meta:user-defined>
    <meta:user-defined meta:name="OVERHEIDop.publicationName">Kamerstuk</meta:user-defined>
    <meta:user-defined meta:name="OVERHEID.Organisatietype/OVERHEID.organisationType">staten generaal</meta:user-defined>
    <meta:user-defined meta:name="DCTERMS.W3CDTF/DCTERMS.issued">2014-10-08</meta:user-defined>
    <meta:user-defined meta:name="OVERHEID.Informatietype/DC.type">officiële publicatie</meta:user-defined>
    <meta:user-defined meta:name="OVERHEID.TaxonomieBeleidsagenda/OVERHEID.category">Onderwijs en wetenschap | Organisatie en beleid</meta:user-defined>
    <meta:user-defined meta:name="OVERHEIDop.versieInformatie"/>
  </office:meta>
</office:document-meta>
</file>