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34<text:tab/>Digitale leermiddelen</text:h>
      <text:h text:style-name="ifm_p_font.bold_size.12.26pt_mt.7.52mm_indent.-58.5mm_ifm" text:outline-level="1">32 761<text:tab/>Verwerking en bescherming persoonsgegevens</text:h>
      <text:h text:style-name="ifm_p_font.bold_size.9.06pt_mt.18.8mm_indent.-58.5mm_ifm" text:outline-level="1">Nr. 40<text:tab/>BRIEF VAN DE MINISTER VAN ONDERWIJS, CULTUUR EN WETENSCHAP EN VAN BASIS- EN VOORTGEZET ONDERWIJS EN MEDIA</text:h>
      <text:p text:style-name="ifm_p_mt.3.76mm_ifm">Aan de Voorzitter van de Tweede Kamer der Staten-Generaal</text:p>
      <text:p text:style-name="ifm_p_mt.3.76mm_ifm">Den Haag, 8 juni 2021</text:p>
      <text:p text:style-name="ifm_p_mt.3.76mm_ifm">Met deze brief informeren we uw Kamer over het advies<text:note text:id="ID-987191-d36e81" text:note-class="footnote"><text:note-citation text:label="1 ">1</text:note-citation><text:note-body><text:p text:style-name="ifm_p_font.normal_size.6.93pt_mt..5mm_indent.-0.1161in_mleft.0.1161in_ifm">Raadpleegbaar via www.tweedekamer.nl</text:p></text:note-body></text:note> van de Autoriteit Persoonsgegevens (AP) aan SURF en SIVON betreffende Google G Suite for Education (thans: Google Workspace for Education) en de brievenrtk van de AP aan de Minister van Onderwijs Cultuur en Wetenschap en de Minister voor Basis- en Voortgezet Onderwijs en Media. Op 1 maart 2021 heeft het kabinet de Tweede Kamer geïnformeerd over de uitkomsten van de Data Protection Impact Assessments (DPIA’s) op Google G Suite Enterprise en G Suite for Education die in opdracht van het Ministerie van J&amp;V, de Hogeschool van Amsterdam en de Rijksuniversiteit Groningen zijn uitgevoerd.<text:note text:id="ID-987191-d36e92" text:note-class="footnote"><text:note-citation text:label="2 ">2</text:note-citation><text:note-body><text:p text:style-name="ifm_p_font.normal_size.6.93pt_mt..5mm_indent.-0.1161in_mleft.0.1161in_ifm">Kamerstukken 32 034 en 32 761, nr. 39</text:p></text:note-body></text:note> Uit deze DPIA’s blijkt dat bij het gebruik van deze producten van Google in het onderwijs privacyrisico’s bestaan. Naar aanleiding van de DPIA’s is de AP als onafhankelijk toezichthouder om een advies gevraagd door SURF en SIVON namens de individuele schoolbesturen.</text:p>
      <text:p text:style-name="ifm_p_mt.3.76mm_ifm">Onlangs heeft de AP het advies over de DPIA op Google G Suite for Education aan SURF en SIVON opgeleverd. De AP stelt dat de geconstateerde risico’s zien op fundamentele beginselen die gelden voor elke verwerking van persoonsgegevens die valt onder de AVG. Door de onduidelijkheid die bestaat over de verwerking van persoonsgegevens door Google kan deze verwerking nu niet rechtmatig plaatsvinden. Dat vinden wij niet acceptabel.</text:p>
      <text:p text:style-name="ifm_p_mt.3.76mm_ifm">Google heeft in een reactie laten weten dat ze zich committeren aan de AVG. Zij geven daarbij aan tijdig mee te zullen werken aan het oplossen van de tekortkomingen en de benodigde transparantie te betrachten zodat voldaan kan worden aan de AVG en het Nederlandse onderwijs Google Workspace for Education kan blijven gebruiken. We gaan er vanuit dat Google voor de start van het schooljaar 2021/2022 de geconstateerde tekortkomingen heeft opgelost. SURF en SIVON zijn samen met Strategisch Leveranciersmanagement Rijk (SLM Rijk) in gesprek met Google. Tevens verkennen zij wat de gevolgen zijn wanneer Google de tekortkomingen niet tijdig heeft opgelost.</text:p>
      <text:p text:style-name="ifm_p_mt.3.76mm_ifm">Wij zullen ook opvolging geven aan de punten van het advies van de AP aan ons beiden. In het bijzonder geven we aandacht aan twee aspecten. Ten eerste het advies van de AP om ook in Europees verband aandacht te vragen voor de positie van grote leveranciers van digitale leermiddelen om de juiste waarborgen te treffen voor de privacy van leerlingen. Ten tweede vraagt ook het advies van de AP over wat zij de stelselvertegenwoordiger noemen, nog nadere doordenking. De verantwoordelijkheid voor privacy bij de inzet van digitale middelen ligt immers thans geheel bij individuele schoolbesturen.</text:p>
      <text:p text:style-name="ifm_p_mt.3.76mm_ifm">We zullen uw Kamer opnieuw informeren wanneer de voortgang daartoe aanleiding geef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34, nr. 40<text:tab/><text:page-number text:select-page="current"/></text:p>
      </style:footer>
    </style:master-page>
    <style:master-page xmlns:sdu-fn="http://schema.sdu.nl/2011/07/functions" style:name="Landscape" style:page-layout-name="landscape-margin-text">
      <style:footer>
        <text:p text:style-name="footer">Tweede Kamer, vergaderjaar 2020-2021, 32 0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Advies Autoriteit Persoonsgegevens inzake Google G Suite for Education</dc:title>
    <meta:user-defined meta:name="OVERHEIDop.ParlID/DC.identifier">kst-32034-40</meta:user-defined>
    <meta:user-defined meta:name="OVERHEIDop.ondernummer">40</meta:user-defined>
    <meta:user-defined meta:name="DCTERMS.W3CDTF/DCTERMS.available">2021-06-16</meta:user-defined>
    <meta:user-defined meta:name="OVERHEIDop.KamerstukTypen/DC.type">Brief</meta:user-defined>
    <meta:user-defined meta:name="OVERHEIDop.dossiernummer">32034;32761</meta:user-defined>
    <meta:user-defined meta:name="OVERHEIDop.documenttitel">Advies Autoriteit Persoonsgegevens inzake Google G Suite for Education</meta:user-defined>
    <meta:user-defined meta:name="OVERHEIDop.indiener">A. Slob</meta:user-defined>
    <meta:user-defined meta:name="OVERHEIDop.indiener">I.K. van Engelshoven</meta:user-defined>
    <meta:user-defined meta:name="OVERHEIDop.dossiertitel">Digitale leer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Digitale leermiddelen; Brief regering; Advies Autoriteit Persoonsgegevens inzake Google G Suite for Educ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