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34<text:tab/>Digitale leermiddelen </text:h>
      <text:h text:style-name="ifm_p_font.bold_size.9.06pt_mt.18.8mm_indent.-58.5mm_ifm" text:outline-level="1">Nr. 35
      <text:tab/>MOTIE VAN HET LID WESTERVELD</text:h>
      <text:p text:style-name="ifm_p_ifm">Voorgesteld 16 juni 2020</text:p>
      <text:p text:style-name="ifm_p_mt.3.76mm_ifm">De Kamer,</text:p>
      <text:p text:style-name="ifm_p_mt.3.76mm_ifm">gehoord de beraadslaging,</text:p>
      <text:p text:style-name="ifm_p_mt.3.76mm_ifm">constaterende dat er geen duidelijk beeld is van de bedragen die ouders kwijt zijn aan ICT en devices zoals laptops en tablets die nodig zijn voor het onderwijs;</text:p>
      <text:p text:style-name="ifm_p_mt.3.76mm_ifm">constaterende dat uit de Schoolkostenmonitor blijkt dat ouders vaak aanzienlijk hogere kosten rapporteren voor onderwijsbenodigdheden dan scholen, en dat onduidelijk is waar dit verschil vandaan komt;</text:p>
      <text:p text:style-name="ifm_p_mt.3.76mm_ifm">constaterende dat goede ICT en devices voor kinderen die tijdelijk of langer niet naar school kunnen, essentieel zijn;</text:p>
      <text:p text:style-name="ifm_p_mt.3.76mm_ifm">constaterende dat Stichting Leergeld en het Jeugdeducatiefonds steeds vaker gezinnen helpen die niet in staat zijn digitale schoolbenodigdheden te bekostigen;</text:p>
      <text:p text:style-name="ifm_p_mt.3.76mm_ifm">verzoekt de regering, in kaart te brengen hoeveel kinderen geen toegang hebben tot een device;</text:p>
      <text:p text:style-name="ifm_p_mt.3.76mm_ifm">verzoekt de regering tevens, om bij de volgende Schoolkostenmonitor te onderzoeken wat ouders betalen voor ICT-benodigdheden en devices, en waar het verschil tussen kosten gerapporteerd door ouders en scholen vandaan komt, en hierbij specifiek in te gaan op de situatie van leerlingen in het vso en thuiszitter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34, nr. 35<text:tab/><text:page-number text:select-page="current"/></text:p>
      </style:footer>
    </style:master-page>
    <style:master-page xmlns:sdu-fn="http://schema.sdu.nl/2011/07/functions" style:name="Landscape" style:page-layout-name="landscape-margin-text">
      <style:footer>
        <text:p text:style-name="footer">Tweede Kamer, vergaderjaar 2019-2020, 32 03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Motie; Motie van het lid Westerveld over in kaart brengen hoeveel kinderen geen toegang hebben tot een device</dc:title>
    <meta:user-defined meta:name="OVERHEIDop.ParlID/DC.identifier">kst-32034-35</meta:user-defined>
    <meta:user-defined meta:name="OVERHEIDop.ondernummer">35</meta:user-defined>
    <meta:user-defined meta:name="DCTERMS.W3CDTF/DCTERMS.available">2020-06-17</meta:user-defined>
    <meta:user-defined meta:name="OVERHEIDop.KamerstukTypen/DC.type">Motie</meta:user-defined>
    <meta:user-defined meta:name="OVERHEIDop.dossiernummer">32034</meta:user-defined>
    <meta:user-defined meta:name="OVERHEIDop.documenttitel">Motie van het lid Westerveld over in kaart brengen hoeveel kinderen geen toegang hebben tot een device</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Digitale leermiddelen</meta:user-defined>
    <meta:user-defined meta:name="OVERHEID.StatenGeneraal/DC.creator">Tweede Kamer der Staten-Generaal</meta:user-defined>
    <dc:language>nl</dc:language>
    <meta:user-defined meta:name="DCTERMS.alternative"/>
    <meta:user-defined meta:name="DC.title">Digitale leermiddelen; Motie; Motie van het lid Westerveld over in kaart brengen hoeveel kinderen geen toegang hebben tot een device</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