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81</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3 juni 2011</text:p>
      <text:p text:style-name="algemeen">Tijdens het plenaire debat over het wijzigingsvoorstel van de Drank- en Horecawet op woensdag 15 juni jl. (Handelingen II
                  2010/11, nr. 93, behandeling Drank- en Horecawet (32 022)) hebben de Kamerleden Bouwmeester (PvdA) en Uitslag (CDA) aangekondigd een amendement in te dienen ter beperking van de
                  strafbaarstelling van jongeren onder de 16 jaar voor het aanwezig hebben van alcoholhoudende drank op voor het publiek toegankelijke plaatsen. Inmiddels is dit amendement
                  ingediend, onder nummer 32 022, nr. 78.
               </text:p>
      <text:p text:style-name="algemeen">De strekking van het amendement is dat de strafbaarstelling van jongeren onder de 16 jaar voor het aanwezig hebben van alcoholhoudende
                  drank niet geldt voor supermarkten en slijterijen. De Kamer heeft verzocht om toezending, voor de stemming, van het oordeel
                  van het Kabinet over dit amendement.
               </text:p>
      <text:p text:style-name="algemeen">Wij hebben tijdens het debat ons standpunt over de strafbaarstelling van jongeren onder de 16 jaar voor het aanwezig hebben
                  van alcoholhoudende drank op voor het publiek toegankelijke plaatsen uitdrukkelijk kenbaar gemaakt. Wij zien dan ook bij voorkeur
                  dat de strafbaarstelling gehandhaafd blijft zoals deze is opgenomen in het wetsvoorstel. Nu daarvoor evenwel onvoldoende steun
                  in de Kamer lijkt te bestaan, waarderen wij het dat genoemde leden een wijziging voorstellen die de strafbaarstelling op voor
                  het publiek toegankelijke plaatsen, zoals de openbare weg en in de horeca, ongewijzigd laat. Daarom laten we het oordeel over
                  dit amendement aan de Kamer.
               </text:p>
      <text:p text:style-name="ondertekening">De minister van Volksgezondheid, Welzijn en Sport,</text:p>
      <text:p text:style-name="ondertekening">mede namens,</text:p>
      <text:p text:style-name="ondertekening">de minister van Veiligheid en Justitie,</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