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AMENDEMENT VAN DE LEDEN BOUWMEESTER EN UITSLAG TER VERVANGING VAN DAT GEDRUKT ONDER NR. 77<text:note text:id="ID-118146-d29e106" text:note-class="footnote"><text:note-citation text:label="1">1</text:note-citation><text:note-body><text:p> Vervanging in verband met een wijziging in de Toelichting.</text:p></text:note-body></text:note>
               
            </text:p>
            <text:p text:style-name="headtable.datum">Ontvangen 20 juni 2011
               
            </text:p>
          </table:table-cell>
          <table:covered-table-cell/>
        </table:table-row>
      </table:table>
      <text:p text:style-name="amendement">De ondergetekenden stellen het volgende amendement voor:</text:p>
      <text:p text:style-name="wat">In artikel I, onderdeel LL, komt artikel 45, eerste lid, te luiden:</text:p>
      <text:section text:name="artikeltekst.d38737e122" text:style-name="wijziging.block">
        <text:list text:style-name="list-style-1">
          <text:list-item text:start-value="1">
            <text:p text:style-name="list.single"> Het is degene die de leeftijd van 16 jaar nog niet heeft bereikt, verboden op voor het publiek toegankelijke plaatsen alcoholhoudende
                              drank aanwezig te hebben of voor consumptie gereed te hebben, met uitzondering van plaatsen waar bedrijfsmatig of anders dan
                              om niet alcoholhoudende drank voor gebruik elders dan ter plaatse wordt verstrekt.
                           </text:p>
          </text:list-item>
        </text:list>
      </text:section>
      <text:h text:outline-level="2" text:style-name="divisiekop1">Toelichting
               </text:h>
      <text:p text:style-name="amendement">Dit amendement heeft betrekking op reikwijdte van de strafbepaling voor degene die de leeftijd van 16 jaar nog niet heeft
                  bereikt en die alcoholhoudende drank aanwezig dan wel voor consumptie gereed heeft. De verantwoordelijkheid voor wat er gebeurt
                  in een horecagelegenheid, een slijterij of een supermarkt, waar alcohol wordt verstrekt, ligt primair bij de ondernemer. Deze
                  dient zijn verantwoordelijkheid te nemen en ten tijde van de verkoop te vragen naar een legitimatiebewijs. Thuis is de ouder
                  verantwoordelijk. Op de openbare weg is het kind verantwoordelijk en strafbaar. Met dit amendement wordt voorkomen dat een
                  kind onder de 16 jaar ook in de supermarkt en slijterij strafbaar is indien het alcoholhoudende drank aanwezig of voor consumptie
                  gereed heeft. Een kind onder de 16 jaar is strafbaar op het moment dat het buiten staat met alcohol, en de verkoper is strafbaar
                  indien hij die drank verkoopt aan iemand onder de 16 jaar. Daarom is extra strafbaarstelling in de supermarkt en de slijterij
                  overbodig en zal het supermarkten en slijterijen niet aanzetten tot strikte naleving. Het aanwezig of voor consumptie gereed
                  hebben van alcoholhoudende drank op andere voor het publiek toegankelijke plaatsen, zoals cafés, wordt wel strafbaar voor
                  deze leeftijdscategorie. Met dit amendement wordt deze verantwoordelijkheidsverdeling tussen de ouder en kind, ondernemer, en lokale overheid onderstreept.
               </text:p>
      <text:p text:style-name="ondertekening">Bouwmeester </text:p>
      <text:p text:style-name="ondertekening.end">Uit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