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22
               </text:p>
          </table:table-cell>
          <table:table-cell office:value-type="string" table:number-columns-spanned="2" table:style-name="parlementair.kopcel3">
            <text:p text:style-name="headtable.dossiertitel"> Wijziging van de Drank- en Horecawet met het oog op de terugdringing van het alcoholgebruik onder met name jongeren, de voorkoming
            van alcoholgerelateerde verstoring van de openbare orde, alsmede ter reductie van de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KOOIMAN C.S.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er alles aan gedaan moet worden om te voorkomen dat jongeren die met een alcoholvergiftiging in het ziekenhuis
                  belanden, nogmaals hetzelfde gedrag zullen vertonen;
               </text:p>
      <text:p text:style-name="algemeen">constaterende, dat de werkwijze van een kinderalcoholpoli effectief bewezen is;</text:p>
      <text:p text:style-name="algemeen">constaterende, dat er een toezegging ligt voor een landelijk dekkend netwerk aan kinderalcoholpoli's;</text:p>
      <text:p text:style-name="algemeen">verzoekt de regering te komen tot een landelijk dekkend netwerk aan kinderalcoholpoli's,</text:p>
      <text:p text:style-name="algemeen">en gaat over tot de orde van de dag.</text:p>
      <text:p text:style-name="alineagroep">Kooiman</text:p>
      <text:p text:style-name="alineagroep">Bouwmeester</text:p>
      <text:p text:style-name="alineagroep">Voordewind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22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