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22
               </text:p>
          </table:table-cell>
          <table:table-cell office:value-type="string" table:number-columns-spanned="2" table:style-name="parlementair.kopcel3">
            <text:p text:style-name="headtable.dossiertitel"> Wijziging van de Drank- en Horecawet met het oog op de terugdringing van het alcoholgebruik onder met name jongeren, de voorkoming
            van alcoholgerelateerde verstoring van de openbare orde, alsmede ter reductie van de administratieve lasten
         </text:p>
          </table:table-cell>
          <table:covered-table-cell/>
        </table:table-row>
        <table:table-row>
          <table:table-cell office:value-type="string" table:number-columns-spanned="1" table:style-name="parlementair.kopcel_last">
            <text:p text:style-name="headtable.stuktitel">Nr. 66
                  </text:p>
          </table:table-cell>
          <table:table-cell office:value-type="string" table:number-columns-spanned="2" table:style-name="parlementair.kopcel_last">
            <text:p text:style-name="headtable.stuktitel"> MOTIE VAN DE LEDEN BOUWMEESTER EN VOORDEWIND
            </text:p>
            <text:p text:style-name="headtable.datum">Voorgesteld 15 juni 2011
               
            </text:p>
          </table:table-cell>
          <table:covered-table-cell/>
        </table:table-row>
      </table:table>
      <text:p text:style-name="algemeen">De Kamer,</text:p>
      <text:p text:style-name="algemeen">gehoord de beraadslaging,</text:p>
      <text:p text:style-name="algemeen">overwegende, dat nog te veel kinderen onder de leeftijdsgrens van 16 jaar drinken en dit tot grote gezondheidsproblemen en
                  maatschappelijke problemen leidt;
               </text:p>
      <text:p text:style-name="algemeen">constaterende, dat de bevoegdheden en middelen voor handhaving van de leeftijdsgrens worden overgeheveld van het Rijk naar
                  de gemeenten, waarmee gemeenten de handhaving in hun regio naar eigen inzicht mogen vormgeven;
               </text:p>
      <text:p text:style-name="algemeen">constaterende, dat dit het zicht van het Rijk op de omvang en effectiviteit van de handhaving sterk vermindert, terwijl het
                  maatschappelijke en gezondheidsbelang groot is;
               </text:p>
      <text:p text:style-name="algemeen">verzoekt de regering gemeenten jaarlijks te laten rapporteren over de handhavingsinzet ten aanzien van jeugd en alcoholgebruik,
                  waarbij wordt aangegeven welke inspanningen zijn verricht, welke resultaten zijn geboekt en tevens de opgemaakte boeterapporten
                  die tijdens dat jaar worden vrijgegeven te overleggen, en deze informatie in één rapport aan de Kamer te zenden, zodat de
                  Kamer hierover kan beraadslagen,
               </text:p>
      <text:p text:style-name="algemeen">en gaat over tot de orde van de dag.</text:p>
      <text:p text:style-name="alineagroep">Bouwmeester</text:p>
      <text:p text:style-name="alineagroep.end">Voordewind</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022, Nr. 6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