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1
               </text:p>
          </table:table-cell>
          <table:table-cell office:value-type="string" table:number-columns-spanned="2" table:style-name="parlementair.kopcel3">
            <text:p text:style-name="headtable.dossiertitel"> 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Evaluatiewet modernisering rechterlijke
            organisatie)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BRIEF VAN DE MINISTER VAN JUSTITIE
            </text:p>
            <text:p text:style-name="headtable.datum">Vastgesteld </text:p>
          </table:table-cell>
          <table:covered-table-cell/>
        </table:table-row>
      </table:table>
      <text:p text:style-name="algemeen">Aan de Voorzitter van de Eerste Kamer der Staten-Generaal</text:p>
      <text:p text:style-name="algemeen">Den Haag, 5 oktober 2010 </text:p>
      <text:p text:style-name="algemeen">Hierbij zend ik u een ontwerpbesluit<text:note text:id="ID-82986-d27e124" text:note-class="footnote"><text:note-citation text:label="1">1</text:note-citation><text:note-body><text:p> Ter inzage gelegd op de afdeling Inhoudelijke ondersteuning onder griffienr. 147218.</text:p></text:note-body></text:note>, houdende aanwijzing van nevenlocaties van rechtbanken en gerechtshoven alsmede intrekking van het Besluit nevenvestigings-
                  en nevenzittingsplaatsen (Besluit nevenlocaties gerechten). Voor de inhoud van het ontwerpbesluit verwijs ik u kortheidshalve
                  naar de ontwerpnota van toelichting.
               </text:p>
      <text:p text:style-name="algemeen">De voorlegging geschiedt in het kader van de wettelijk voorgeschreven voorhangprocedure (artikelen 41, derde lid, en 59, derde
                  lid, van de Wet op de rechterlijke organisatie) en biedt uw Kamer de mogelijkheid zich uit te spreken over het ontwerpbesluit
                  voordat het aan de Afdeling advisering van de Raad van State zal worden voorgelegd en vervolgens, indien het wetsvoorstel
                  Evaluatiewet modernisering rechterlijke organisatie (Kamerstukken I 2009/10, 32 021, A) tot wet wordt verheven, zal worden vastgesteld.
               </text:p>
      <text:p text:style-name="algemeen">Op grond van de aangehaalde bepalingen geschiedt de voordracht aan de Koningin ter verkrijging van het advies van de Afdeling
                  advisering van de Raad van State over het ontwerpbesluit niet eerder dan vier weken nadat het ontwerpbesluit aan beide Kamers
                  der Staten-Generaal is overgelegd.
               </text:p>
      <text:p text:style-name="ondertekening">De minister van Justitie,</text:p>
      <text:p text:style-name="ondertekening.end">E. M. H. Hirsch Ball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021,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