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9 (R1886)</text:p>
          </table:table-cell>
          <table:table-cell office:value-type="string" table:number-columns-spanned="2" table:style-name="parlementair.kopcel3">
            <text:p text:style-name="headtable.dossiertitel"> Regeling van de inrichting, de organisatie, het gezag en het beheer van de politie van Curaçao, van Sint Maarten en van Bonaire,
            Sint Eustatius en Saba en de onderlinge samenwerking tussen de politie van Curaçao, van Sint Maarten en van Bonaire, Sint
            Eustatius en Saba (Rijkswet politie van Curaçao, van Sint Maarten en van Bonaire, Sint Eustatius en Saba)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GEWIJZIGD AMENDEMENT VAN HET LID REMKES C.S. TER VERVANGING VAN DAT GEDRUKT ONDER NR. 9 
            </text:p>
          </table:table-cell>
          <table:covered-table-cell/>
        </table:table-row>
      </table:table>
      <text:p text:style-name="kamerstukdatum">Ontvangen 15 april 2010
               
            </text:p>
      <text:p text:style-name="amendement">De ondergetekenden stellen het volgende amendement voor:</text:p>
      <text:p text:style-name="lid">
            <text:span text:style-name="lidnr">I<text:tab/>
            </text:span>
         </text:p>
      <text:p text:style-name="wat">Na artikel 57 wordt een artikel ingevoegd, luidende:</text:p>
      <text:section text:name="artikel.d23541e123" text:style-name="wijziging.block">
        <text:h text:outline-level="2" text:style-name="artikel_kop">Artikel 57a
                        </text:h>
        <text:list text:style-name="list-style-1">
          <text:list-item text:start-value="1">
            <text:p text:style-name="list.start"> In de landen is het protocol inzake gespecialiseerde recherchesamenwerking tussen de landen van het Koninkrijk van 30 november
                                 2001 van overeenkomstige toepassing, met dien verstande dat:
                              </text:p>
            <text:list>
              <text:list-item text:start-value="1">
                <text:p text:style-name="list.start">in plaats van de korpschef van het Korps Landelijke Politiediensten, de teamchef en de directeur van de gemeenschappelijke
                                       voorziening politie deel uitmaken van de adviesgroep;
                                    </text:p>
              </text:list-item>
              <text:list-item text:start-value="2">
                <text:p text:style-name="list.cont">Nederland, Curaçao en Sint Maarten er zorg voor dragen dat de personele inzet van elk van de landen ten behoeve van het recherchesamenwerkingsteam
                                       evenredig is.
                                    </text:p>
              </text:list-item>
            </text:list>
          </text:list-item>
          <text:list-item text:start-value="2">
            <text:p text:style-name="list.cont"> De door Onze Minister van Binnenlandse Zaken en Koninkrijksrelaties aangewezen ambtenaren die deel uitmaken van het recherchesamenwerkingsteam
                                 beschikken in elk van de landen over de bevoegdheden, bedoeld in artikel 13. De ambtsinstructie is van toepassing.
                              </text:p>
          </text:list-item>
          <text:list-item text:start-value="3">
            <text:p text:style-name="list.cont"> Het recherchesamenwerkingsteam heeft uitsluitend tot taak zorg te dragen voor het verrichten van de onderzoeken, bedoeld
                                 in artikel 8, eerste lid. De ambtenaren, bedoeld in het tweede lid, zijn in elk van de landen bevoegd tot de opsporing van
                                 strafbare feiten, met inachtneming van de wettelijke voorschriften van de landen.
                              </text:p>
          </text:list-item>
          <text:list-item text:start-value="4">
            <text:p text:style-name="list.cont"> Onverminderd het eerste tot en met derde lid kunnen de landen in onderling overleg wijzigingen in het protocol aanbrengen.
                              </text:p>
          </text:list-item>
          <text:list-item text:start-value="5">
            <text:p text:style-name="list.cont"> Vier jaar na de inwerkingtreding van deze rijkswet en daarna na twee jaar beoordelen Onze Ministers of de korpsen van de
                                 landen voldoende in staat zijn invulling te geven aan artikel 8, derde lid, aan de hand van daartoe door Onze Ministers vastgestelde
                                 objectieve criteria.
                              </text:p>
          </text:list-item>
          <text:list-item text:start-value="6">
            <text:p text:style-name="list.cont"> Indien na toepassing van het vijfde lid naar het oordeel van Onze Ministers de landen nog niet voldoende in staat zijn invulling
                                 te geven aan artikel 8, derde lid, wordt een voorziening getroffen als bedoeld in artikel 52.
                              </text:p>
          </text:list-item>
          <text:list-item text:start-value="7">
            <text:p text:style-name="list.end"> De artikelen 8, derde en vierde lid, artikel 20, tweede lid, en artikel 30 blijven buiten toepassing.
                              </text:p>
          </text:list-item>
        </text:list>
      </text:section>
      <text:p text:style-name="lid">
            <text:span text:style-name="lidnr">II<text:tab/>
            </text:span>
         </text:p>
      <text:p text:style-name="wat">Aan artikel 58 wordt een lid toegevoegd, luidende:</text:p>
      <text:section text:name="artikeltekst.d23541e222" text:style-name="wijziging.block">
        <text:list text:style-name="list-style-2">
          <text:list-item text:start-value="3">
            <text:p text:style-name="list.single"> Artikel 57a vervalt op een bij koninklijk besluit te bepalen tijdstip. De voordracht voor het koninklijk besluit wordt niet
                                 eerder gedaan dan acht weken nadat het ontwerp aan beide kamers der Staten-Generaal, de Staten van Curaçao en de Staten van
                                 Sint Maarten is overgelegd.
                              </text:p>
          </text:list-item>
        </text:list>
      </text:section>
      <text:h text:outline-level="2" text:style-name="divisie_kop">Toelichting
               </text:h>
      <text:p text:style-name="amendement">Een effectieve politieorganisatie is een essentiële schakel in de rechtshandhavingsketen. Met name voor de bestrijding van
                  zware, internationaal georganiseerde criminaliteit is een kwalitatief hoogwaardige politiesamenwerking tussen de landen van
                  het Koninkrijk en een eenduidige aansturing van het opsporingsapparaat nodig. Daartoe bestaat thans het recherchesamenwerkingsteam
                  (RST). De indieners van onderhavig amendement hebben grote twijfel of de in het wetsvoorstel voorgestelde gemeenschappelijke
                  voorziening politie (GVP), die taak binnen afzienbare termijn adequaat over kan nemen. Zonder verbetering van de huidige politieorganisatie
                  op Sint Maarten en op Curaçao, zowel in kwantitatieve en kwalitatieve zin, is het gevaar groot dat de RST-taken verdrongen
                  worden door de bestrijding van «lokale» criminaliteit door de landelijke korpsen. Dit maakt ook Nederland als onderdeel van
                  het Koninkrijk internationaal kwetsbaar en zou de verantwoordelijkheid van de procureur-generaal voor de opsporing van zware,
                  internationaal georganiseerde criminaliteit ondermijnen.
               </text:p>
      <text:p text:style-name="amendement">Onderhavig amendement strekt ertoe die artikelen over de gemeenschappelijke voorziening politie waarbij is geregeld dat in
                  de korpsen de RST-taken worden uitgeoefend met behulp van personeel dat is beschikbaar gesteld door de GVP (art.8, derde en
                  vierde lid, artikel 20, tweede lid, en artikel 30) vooralsnog buiten toepassing te laten en het protocol waarin het RST is
                  geregeld te continueren. Dit betekent dat er vooralsnog buiten de korpsen een recherchesamenwerkingsteam bestaat dat onder
                  leiding van een eigen teamchef functioneert. Het RST heeft uitsluitend tot taak zorg te dragen voor het verrichten van de
                  onderzoeken, bedoeld in artikel 8, eerste lid. De leden van het RST worden dus alleen voor die onderzoeken ingezet. Vier jaar
                  na inwerkingtreding van deze rijkswet vindt een toetsing plaats aan de hand van objectieve criteria op basis waarvan wordt
                  beoordeeld of de korpsen voldoende in staat zijn binnen de korpsen door een samenwerkingsteam bedoelde onderzoeken te verrichten.
                  De objectieve criteria worden vastgesteld door de betrokken ministers. Uitgangspunt is dat dat reeds is gebeurd voorafgaand
                  aan de inwerkingtreding van deze rijkswet en dat daarbij ervaringen uit de politiepraktijk zijn betrokken. Indien vier jaar
                  na inwerkingtreding van de rijkswet niet wordt voldaan aan de objectieve criteria vindt na twee jaar opnieuw een toetsing
                  plaats. Mocht dan blijken dat nog steeds niet aan de criteria is voldaan, dan bestaat de mogelijkheid voor de koninkrijksregering
                  een voorziening te treffen. Het ligt in de rede dat die voorziening inhoudt dat het RST wordt gecontinueerd, maar het is niet
                  uitgesloten een andere voorziening te treffen. De landen zelf hebben een belangrijke eigen verantwoordelijkheid om ervoor
                  te zorgen dat het mogelijk wordt de RST-taken geheel binnen de korpsen te verrichten. Parlementaire medebetrokkenheid bij
                  die besluitvorming is wenselijk en nodig.
               </text:p>
      <text:p text:style-name="amendement">Het amendement regelt een aantal afwijkingen ten opzichte van het huidige protocol. Deze hebben betrekking op de samenstelling
                  van de adviesgroep en het RST. Voorts kent de voorgestelde bepaling politie- en opsporingsbevoegdheden toe aan de leden van
                  het RST. De ambtenaren die deel uitmaken van het RST kunnen uitsluitend worden ingezet voor de RST-taken.
               </text:p>
      <text:p text:style-name="amendement">Dit protocol doet geen afbreuk aan de bevoegdheid van de korpsen onderzoeken naar welk vorm van criminaliteit ook, te verrichten,
                  dus ook onderzoeken naar georganiseerde en grensoverschrijdende criminaliteit.
               </text:p>
      <text:p text:style-name="amendement">Indien na toetsing aan objectieve criteria is vastgesteld dat de korpsen in staat zijn invulling te geven aan artikel 8, derde
                  lid, wordt bij koninklijk besluit artikel 57a vervallen verklaard. Daarmee vervalt tevens de buiten toepassingverklaring van
                  de artikelen 8, derde lid, 20, tweede lid, en artikel 30. Het ontwerp-besluit wordt voorgelegd aan de parlementen van de betrokken
                  landen.
               </text:p>
      <text:p text:style-name="amendement">Het onderhavige amendement impliceert niet dat de GVP niet tot ontwikkeling komt. Zo kunnen de landen voluit gebruik maken
                  van hun bevoegdheid bedoeld in artikel 26 om door middel van de GVP ondersteunende en specialistische diensten aan de politiekorpsen
                  van de landen beschikbaar te stellen. Ook kunnen zij bijvoorbeeld het instrument van de GVP gebruiken om onderwijs te verzorgen
                  en inkopen te doen. De RST-taken kunnen echter niet door middel van de GVP worden verricht.
               </text:p>
      <text:p text:style-name="amendement">Indien daadwerkelijk wordt gezorgd voor evenredige samenstelling van het RST in kwantitatieve en kwalitatieve zin – dus bijvoorbeeld
                  een evenredige inbreng van politieambtenaren van Curaçao – dan is het op termijn eenvoudig de teams te laten indalen in de
                  korpsen, zodat kan worden voldaan aan artikel 8, derde lid.
               </text:p>
      <text:p text:style-name="ondertekening">Remkes </text:p>
      <text:p text:style-name="ondertekening">Van Bochove </text:p>
      <text:p text:style-name="ondertekening.end">Leerd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19 (R1886), Nr. 1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