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15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, het Wetboek van Burgerlijke Rechtsvordering, de Wet op de jeugdzorg en de
            Pleegkinderenwet in verband met herziening van de maatregelen van kinderbescherm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  <text:p text:style-name="headtable.datum">Vastgesteld 9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40% van de aanmeldingen bij de Bureaus Jeugdzorg wordt afgewezen;</text:p>
      <text:p text:style-name="algemeen">overwegende, dat bij afwijzing van de aanmelding bij de Bureaus Jeugdzorg niet bekend is waar deze ouders met opvoedingsvragen
                  blijven;
               </text:p>
      <text:p text:style-name="algemeen">verzoekt de regering met een plan van aanpak te komen om te bevorderen dat ouders met opvoedingsvragen het Centrum voor Jeugd
                  en Gezin daadwerkelijk weten te vinden,
               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15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