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15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, het Wetboek van Burgerlijke Rechtsvordering, de Wet op de jeugdzorg en de
            Pleegkinderenwet in verband met herziening van de maatregelen van kinderbescherm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DE LEDEN VAN DER BURG EN BONTES
            </text:p>
            <text:p text:style-name="headtable.datum">Vastgesteld 9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roeg signaleren en ingrijpen bij kindermishandeling cruciaal zijn, waarbij professionals en instellingen
                  een belangrijke rol spelen;
               </text:p>
      <text:p text:style-name="algemeen">overwegende, dat uit verschillende onderzoeken is gebleken dat een deel van de professionals wel signaleert maar niet weet
                  hoe te handelen en een ander deel slecht of nauwelijks signaleert en handelt;
               </text:p>
      <text:p text:style-name="algemeen">overwegende, dat op dit moment de meldplicht kindermishandeling – gepleegd door professionals – bestaat voor aanbieders van
                  jeugdzorg en dat het kabinet voornemens is, deze meldplicht ook voor de gehele zorgsector en voor de sectoren kinderopvang
                  en maatschappelijke ondersteuning in te voeren;
               </text:p>
      <text:p text:style-name="algemeen">constaterende, dat in het onderwijs een meldplicht slechts geldt indien er een vermoeden bestaat dat een professional zich
                  schuldig maakt aan een zedenmisdrijf, en niet bij overige vormen van kindermishandeling;
               </text:p>
      <text:p text:style-name="algemeen">verzoekt de regering de meldplicht kindermishandeling gepleegd door professionals in de sector onderwijs te verbreden waardoor
                  ook andere vormen van kindermishandeling dan een zedenmisdrijf onder deze meldplicht vallen,
               </text:p>
      <text:p text:style-name="algemeen">en gaat over tot de orde van de dag.</text:p>
      <text:p text:style-name="alineagroep">Van der Burg</text:p>
      <text:p text:style-name="alineagroep.end">Bonte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15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