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5
               </text:p>
          </table:table-cell>
          <table:table-cell office:value-type="string" table:number-columns-spanned="2" table:style-name="parlementair.kopcel3">
            <text:p text:style-name="headtable.dossiertitel"> Wijziging van Boek 1 van het Burgerlijk Wetboek, het Wetboek van Burgerlijke Rechtsvordering, de Wet op de jeugdzorg en de
            Pleegkinderenwet in verband met herziening van de maatregelen van kinderbescherming
         </text:p>
          </table:table-cell>
          <table:covered-table-cell/>
        </table:table-row>
        <table:table-row>
          <table:table-cell office:value-type="string" table:number-columns-spanned="1" table:style-name="parlementair.kopcel_last">
            <text:p text:style-name="headtable.stuktitel">Nr. 31
                  </text:p>
          </table:table-cell>
          <table:table-cell office:value-type="string" table:number-columns-spanned="2" table:style-name="parlementair.kopcel_last">
            <text:p text:style-name="headtable.stuktitel"> MOTIE VAN HET LID VOORDEWIND
            </text:p>
            <text:p text:style-name="headtable.datum">Vastgesteld 9 februari 2011</text:p>
          </table:table-cell>
          <table:covered-table-cell/>
        </table:table-row>
      </table:table>
      <text:p text:style-name="kamerstukdatum">Voorgesteld 
               
            </text:p>
      <text:p text:style-name="algemeen">De Kamer,</text:p>
      <text:p text:style-name="algemeen">gehoord de beraadslaging,</text:p>
      <text:p text:style-name="algemeen">constaterende, dat uit het onderzoek «Gezinsbegeleiding in vrijwillig en gedwongen kader» (32 015, nr. 9) blijkt dat een dekkend aanbod van langdurige gezinsbegeleiding ontbreekt en dat er onvoldoende aansluiting is tussen het
                  aanwezige aanbod en de behoefte van gezinnen;
               </text:p>
      <text:p text:style-name="algemeen">overwegende, dat door langdurige gezinsbegeleiding dwangmaatregelen vaak kunnen worden afgewend;</text:p>
      <text:p text:style-name="algemeen">van mening, dat voorkomen moet worden dat lichte gezinsproblemen uitgroeien tot zware problematiek, waaraan langdurige gezinsbegeleiding
                  in het vrijwillig kader een belangrijke bijdrage kan leveren;
               </text:p>
      <text:p text:style-name="algemeen">verzoekt de regering te stimuleren dat er een dekkend aanbod van langdurige gezinsbegeleiding komt en dat het aanbod van langdurige
                  gezinsbegeleiding in het vrijwillige kader beter aansluit bij de behoefte en hulpvraag van gezinnen,
               </text:p>
      <text:p text:style-name="algemeen">en gaat over tot de orde van de dag.</text:p>
      <text:p text:style-name="algemeen">Voordewin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015,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