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66
      <text:tab/>MOTIE VAN HET LID TONY VAN DIJCK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banken minder kredieten verlenen om aan de kapitaaleisen te kunnen voldoen;</text:p>
      <text:p text:style-name="ifm_p_mt.3.76mm_ifm">spreekt uit dat dit onwenselijk is en schadelijk voor het economisch herstel;</text:p>
      <text:p text:style-name="ifm_p_mt.3.76mm_ifm">verzoekt de regering, erop toe te zien dat banken hun kredietverlening op peil houden en hun kapitaalpositie alleen mogen versterken door kostenreductie, winstinhouding en aandelenemissie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Tony Van Dijck over het op peil houden van de kredietverlening van banken</dc:title>
    <meta:user-defined meta:name="OVERHEIDop.ParlID/DC.identifier">kst-32013-66</meta:user-defined>
    <meta:user-defined meta:name="OVERHEIDop.ondernummer">66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Tony Van Dijck over het op peil houden van de kredietverlening van bank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het op peil houden van de kredietverlening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